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879 Jaarfeest De Parken op het grasveld tegenover Marialust op 31-08 &amp;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Jaarfeest De Parken </text:p>
            <text:p text:style-name="tussenkopcur"/>
            <text:p text:style-name="tussenkopcur"/>
            <text:p text:style-name="tussenkopcur">Datum vergunning:  09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4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4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879 Jaarfeest De Parken op het grasveld tegenover Marialust op 31-08 &amp;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44</meta:user-defined>
    <meta:user-defined meta:name="OVERHEIDop.GmbID/DC.identifier">gmb-2018-174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