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20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besloten om de beslistermijn voor de aanvraag met zaaknummer OV-2018-0302 voor een omgevingsvergunning op locatie Amersfoortsestraat 2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434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ersfoortsestraat 20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340</meta:user-defined>
    <meta:user-defined meta:name="OVERHEIDop.GmbID/DC.identifier">gmb-2018-17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AS 20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026.16 459555.35</meta:user-defined>
    <meta:user-defined meta:name="OVERHEIDop.versieInformatie"/>
  </office:meta>
</office:document-meta>
</file>