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euning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Beuningenstraat 22, 3039WE, wijzigen gebruik van hoveniersbedrijf naar stadskwekerij, handelen in strijd met regels ruimtelijke ordening (aanvraagdatum 02-08-2018, dossiernummer OMV.18.08.000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33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uninge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39</meta:user-defined>
    <meta:user-defined meta:name="OVERHEIDop.GmbID/DC.identifier">gmb-2018-17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WE 22</meta:user-defined>
    <meta:user-defined meta:name="OVERHEIDop.woonplaats">Rotterdam</meta:user-defined>
    <meta:user-defined meta:name="OVERHEIDop.straatnaam">Van Beuning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9 438251</meta:user-defined>
    <meta:user-defined meta:name="OVERHEIDop.versieInformatie"/>
  </office:meta>
</office:document-meta>
</file>