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besloten om de beslistermijn voor de aanvraag met zaaknummer OV-2018-0302 voor een omgevingsvergunning op locatie Amersfoortsestraat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433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20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35</meta:user-defined>
    <meta:user-defined meta:name="OVERHEIDop.GmbID/DC.identifier">gmb-2018-17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S 2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6.16 459555.35</meta:user-defined>
    <meta:user-defined meta:name="OVERHEIDop.versieInformatie"/>
  </office:meta>
</office:document-meta>
</file>