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Goedereede, Hofdijksweg 70: bouwen 2 chalets t.b.v. bed en breakfast, ontvangstdatum: 07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32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2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2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Hofdijksweg 70: bouwen 2 chalets t.b.v. bed en breakfast, ontvangstdatum: 07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328</meta:user-defined>
    <meta:user-defined meta:name="OVERHEIDop.GmbID/DC.identifier">gmb-2018-174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N 70</meta:user-defined>
    <meta:user-defined meta:name="OVERHEIDop.woonplaats">Goedereede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423 427839</meta:user-defined>
    <meta:user-defined meta:name="OVERHEIDop.versieInformatie"/>
  </office:meta>
</office:document-meta>
</file>