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38 in Bergeijk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72</text:p>
            <text:p text:style-name="common-al">Meldingsdatum: 6 augustus 2018</text:p>
            <text:p text:style-name="common-al">Omschrijving: Het Kaar 38 in Bergeijk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32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t Kaar 38 in Bergeijk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326</meta:user-defined>
    <meta:user-defined meta:name="OVERHEIDop.GmbID/DC.identifier">gmb-2018-174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T 3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25 370053</meta:user-defined>
    <meta:user-defined meta:name="OVERHEIDop.versieInformatie"/>
  </office:meta>
</office:document-meta>
</file>