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loosterstraat (incl. plein) en Past. Erckensstraat te Meers (A2018-136\0971-AZK-79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136\0971-AZK-79165, voor het houden van Jaarmarkt Meers d.d. 30 september 2018 in de Kloosterstraat (incl. plein) en Past. Erckensstraat te Meers, bij besluit van 9 augustus 2018 wordt toegekend.</text:p>
            <text:p text:style-name="common-al">
            <text:span text:style-name="nadrukvet">Rechtsbescherming:</text:span>
          </text:p>
            <text:p text:style-name="common-al">Het voorgenoemde besluit is genomen volgens de reguliere procedure. Tegen dit besluit kan met ingang van 10 augustus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432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2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2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loosterstraat (incl. plein) en Past. Erckensstraat te Meers (A2018-136\0971-AZK-791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324</meta:user-defined>
    <meta:user-defined meta:name="OVERHEIDop.GmbID/DC.identifier">gmb-2018-17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J 23</meta:user-defined>
    <meta:user-defined meta:name="OVERHEID.PostcodeHuisnummer/OVERHEIDop.postcodeHuisnummer">6181NC 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881.79 330330.16</meta:user-defined>
    <meta:user-defined meta:name="OVERHEID.EPSG28992/DC.spatial">180149.32 330535.58</meta:user-defined>
    <meta:user-defined meta:name="OVERHEIDop.versieInformatie"/>
  </office:meta>
</office:document-meta>
</file>