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55, 2851 CG in Haastrecht</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realiseren van een nokverhoging en een dakkapel op locatie Jaagpad 55, 2851 CG in Haastrecht. De aanvraag is geregistreerd onder zaaknummer SXO-201801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agpad 55, 2851 C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32</meta:user-defined>
    <meta:user-defined meta:name="OVERHEIDop.GmbID/DC.identifier">gmb-2018-1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G 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09 446244</meta:user-defined>
    <meta:user-defined meta:name="OVERHEIDop.versieInformatie"/>
  </office:meta>
</office:document-meta>
</file>