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8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7</text:p>
            <text:p text:style-name="common-al">Aangevraagd op 26 juli 2018</text:p>
            <text:p text:style-name="common-al">het afwijken van de bestemmingsplan t.b.v. burgerbewoning van een agrarische bedrijfswoning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30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0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0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insel 8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305</meta:user-defined>
    <meta:user-defined meta:name="OVERHEIDop.GmbID/DC.identifier">gmb-2018-174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N 85</meta:user-defined>
    <meta:user-defined meta:name="OVERHEIDop.woonplaats">Den Dungen</meta:user-defined>
    <meta:user-defined meta:name="OVERHEIDop.straatnaam">Grinsel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64 407904</meta:user-defined>
    <meta:user-defined meta:name="OVERHEIDop.versieInformatie"/>
  </office:meta>
</office:document-meta>
</file>