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Fokkerweg 185 te Oude Meer, Shell Nederland verkoopmaatschappij, het intrekken van alle voorschriften en het verbinden van een nieuw voorschriftenpakket (aspect milieu), z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schriften van de omgevingsvergunningen van 13 november 1998 (kenmerk 5206) en 19 december (kenmerk 6072) in te trekken en en te vervangen door de voorschriften in hoofdstuk 1 tot en met 5 en de voorschriften in hoofdstuk 7 en 8 bij het besluit. De voorschriften van het besluit van 17 februari 2009 met kenmerk 6163 tot verandering van de op 13 november 1998 met kenmerk 5206 verleende oprichtingsvergunning in te trekken en te vervangen door de voorschriften 6.1 en 6.2 bij  het besluit. </text:p>
            <text:p text:style-name="common-al"/>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30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Fokkerweg 185 te Oude Meer, Shell Nederland verkoopmaatschappij, het intrekken van alle voorschriften en het verbinden van een nieuw voorschriftenpakket (aspect milieu), zaak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04</meta:user-defined>
    <meta:user-defined meta:name="OVERHEIDop.GmbID/DC.identifier">gmb-2018-174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0 477868</meta:user-defined>
    <meta:user-defined meta:name="OVERHEIDop.versieInformatie"/>
  </office:meta>
</office:document-meta>
</file>