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pperallee (nabij)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perallee (nabij) Eefde, het kappen van 13 bomen en het veranderen van een weg ten behoeve van uitbreiding sluis, nr. 2018-119228, 7 augustus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3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apperallee (nabij)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302</meta:user-defined>
    <meta:user-defined meta:name="OVERHEIDop.GmbID/DC.identifier">gmb-2018-174302</meta:user-defined>
    <meta:user-defined meta:name="OVERHEID.TaxonomieBeleidsagenda/OVERHEID.category">Natuur en milieu | Organisatie en beleid</meta:user-defined>
    <meta:user-defined meta:name="OVERHEIDop.referentienummer">2018-11922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B 53a</meta:user-defined>
    <meta:user-defined meta:name="OVERHEIDop.woonplaats">Eefde</meta:user-defined>
    <meta:user-defined meta:name="OVERHEIDop.straatnaam">Kapperalle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952 463867</meta:user-defined>
    <meta:user-defined meta:name="OVERHEIDop.versieInformatie"/>
  </office:meta>
</office:document-meta>
</file>