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4</text:p>
            <text:p text:style-name="common-al">Aangevraagd op 24 juli 2018</text:p>
            <text:p text:style-name="common-al">het uitbreiden van een club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14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96</meta:user-defined>
    <meta:user-defined meta:name="OVERHEIDop.GmbID/DC.identifier">gmb-2018-174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b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1 409116</meta:user-defined>
    <meta:user-defined meta:name="OVERHEIDop.versieInformatie"/>
  </office:meta>
</office:document-meta>
</file>