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mbtshalve wijziging omgevingsvergunning (uitgebreide procedure), Van Heuven Goedhartlaan 201, 2132 WZ Hoofddorp, Shell van Kalmthout Servicestation B.V., het intrekken van alle voorschriften van de vergunning en het verbinden van een nieuw voorschriftenpakket (aspect milieu), zaak 8350379.</text:p>
      <text:section text:name="zakelijke-mededeling_id1-3-2" text:style-name="zakelijke-mededeling">
        <text:section text:name="zakelijke-mededeling-tekst_id1-3-2-1" text:style-name="zakelijke-mededeling-tekst">
          <text:section text:name="tekst_id1-3-2-1-1" text:style-name="tekst">
            <text:p text:style-name="common-al">Het betreft het intrekken van de voorschriften van de omgevingsvergunning d.d. 12 november 1999 (kenmerk 5287), en vervangen door de voorschriften in hoofdstuk 1 t/m 5 en hoofdstuk 7 en 8 van dit besluit, en het intrekken van de voorschriften van de omgevingsvergunning d.d. 19 december 2006 (kenmerk 6075) tot ambtshalve wijziging van de op 12 november 1999 verleende omgevingsvergunning (kenmerk 5287) in te trekken en te vervangen door voorschriften 6.1 en 6.2 bij dit besluit</text:p>
            <text:p text:style-name="common-al">
            <text:span text:style-name="nadrukvet">
              <text:span text:style-name="nadrukvet">Ter inzage en zienswijze</text:span>
            </text:span>
          </text:p>
            <text:p text:style-name="common-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 ieder zienswijzen over de ontwerpbeschikking naar voren brengen via digitale formulieren op de website <text:a xlink:href="http://www.odnzkg.nl" xlink:type="simple">www.odnzkg.nl</text:a>.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4294</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94</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94</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mbtshalve wijziging omgevingsvergunning (uitgebreide procedure), Van Heuven Goedhartlaan 201, 2132 WZ Hoofddorp, Shell van Kalmthout Servicestation B.V., het intrekken van alle voorschriften van de vergunning en het verbinden van een nieuw voorschriftenpakket (aspect milieu), zaak 83503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294</meta:user-defined>
    <meta:user-defined meta:name="OVERHEIDop.GmbID/DC.identifier">gmb-2018-17429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Van Heuven Goedhar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36 478368</meta:user-defined>
    <meta:user-defined meta:name="OVERHEIDop.versieInformatie"/>
  </office:meta>
</office:document-meta>
</file>