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             H. Hartplein 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5</text:p>
            <text:p text:style-name="common-al">Verleend op 09 augustus 2018</text:p>
            <text:p text:style-name="common-al">het verbouwen van de woning intern en een wijziging aan de gevel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29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              H. Hartplein 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93</meta:user-defined>
    <meta:user-defined meta:name="OVERHEIDop.GmbID/DC.identifier">gmb-2018-17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M 4</meta:user-defined>
    <meta:user-defined meta:name="OVERHEIDop.woonplaats">Den Dungen</meta:user-defined>
    <meta:user-defined meta:name="OVERHEIDop.straatnaam">H. Hart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82 408345</meta:user-defined>
    <meta:user-defined meta:name="OVERHEIDop.versieInformatie"/>
  </office:meta>
</office:document-meta>
</file>