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kappen van een boom - Franssenstraat 59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kappen van een boom (zaaknr.: Z/18/152424)</text:p>
            <text:p text:style-name="common-al">Locatie: Franssenstraat 59, 5434 SG Vianen nb </text:p>
            <text:p text:style-name="common-al">Datum ontvangen: 6 augustus 2018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7429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9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9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kappen van een boom - Franssenstraat 59 Vianen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92</meta:user-defined>
    <meta:user-defined meta:name="OVERHEIDop.GmbID/DC.identifier">gmb-2018-174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4SG 59</meta:user-defined>
    <meta:user-defined meta:name="OVERHEIDop.woonplaats">Vianen Nb</meta:user-defined>
    <meta:user-defined meta:name="OVERHEIDop.straatnaam">Franssen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501 414439</meta:user-defined>
    <meta:user-defined meta:name="OVERHEIDop.versieInformatie"/>
  </office:meta>
</office:document-meta>
</file>