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rijwillig Kinder- en Jeugdwerk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Vrijwillig </text:span><text:span text:style-name="nadrukvet">Kinder- en J</text:span><text:span text:style-name="nadrukvet">eugdwerk gemeente Maasdriel 201</text:span><text:span text:style-name="nadrukvet">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Openbare activiteiten: vooraf aangekondigde activiteiten die voor iedereen vrij toegankelijk zijn of met een geldig toegangsbewijs.</text:p>
              </text:list-item>
              <text:list-item text:style-override="id1-3-2-2-1-2-2">
                <text:number>2.</text:number>
                <text:p text:style-name="al">Jeugdigen: in de gemeente Maasdriel wonende personen tot een leeftijd van 18 jaar.</text:p>
              </text:list-item>
              <text:list-item text:style-override="id1-3-2-2-1-2-3">
                <text:number>3.</text:number>
                <text:p text:style-name="al">Jeugdactiviteiten: activiteiten die georganiseerd worden voor jeugdigen. Deze activiteiten vinden plaats in de vrije tijd van deze jeugdigen.</text:p>
              </text:list-item>
              <text:list-item text:style-override="id1-3-2-2-1-2-4">
                <text:number>4.</text:number>
                <text:p text:style-name="al">Kindervakantieweek / jeugdkamp: een aantal aaneengesloten dagen in de schoolvakantie waarbij jeugdigen onder begeleiding deelnemen aan groepsactiviteiten gericht op ontmoeting, ontspanning en ontplooiing. Deze weken staan ook bekend onder de namen Jeugdvakantieweek, Jeugdvakantiewerk, Timmerdorp, Kinderdorp of Jeugdviva.</text:p>
              </text:list-item>
              <text:list-item text:style-override="id1-3-2-2-1-2-5">
                <text:number>5.</text:number>
                <text:p text:style-name="al">Structurele activiteit: een activiteit die wekelijks of minimaal 13 keer wordt herhaald.</text:p>
              </text:list-item>
              <text:list-item text:style-override="id1-3-2-2-1-2-6">
                <text:number>6.</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verstrekt voor de volgende activiteiten:</text:p>
                <text:list text:style-name="id1-3-2-2-3-2-1-3">
                  <text:list-item text:style-override="id1-3-2-2-3-2-1-3-1">
                    <text:number>a.</text:number>
                    <text:p text:style-name="al">Organisatie van jeugdactiviteiten die binnen de gemeente Maasdriel plaatsvinden;</text:p>
                  </text:list-item>
                  <text:list-item text:style-override="id1-3-2-2-3-2-1-3-2">
                    <text:number>b.</text:number>
                    <text:p text:style-name="al">Organisatie van een kindervakantieweek c.q. jeugdkamp.</text:p>
                  </text:list-item>
                </text:list>
              </text:list-item>
              <text:list-item text:style-override="id1-3-2-2-3-2-2">
                <text:number>2.</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1">
                <text:number>1.</text:number>
                <text:p text:style-name="al">Subsidie wordt uitsluitend verstrekt aan verenigingen en stichtingen die met vrijwilligers activiteiten organiseren voor Maasdrielse jeugdigen, die zijn gericht op ontmoeting, ontspanning, ontplooiing en leefstijl. </text:p>
              </text:list-item>
              <text:list-item text:style-override="id1-3-2-2-4-2-2">
                <text:number>2.</text:number>
                <text:p text:style-name="al">Verenigingen en stichtingen die volgens de statuten én feitelijk in de gemeente Maasdriel zijn gevestigd. </text:p>
              </text:list-item>
              <text:list-item text:style-override="id1-3-2-2-4-2-3">
                <text:number>3.</text:number>
                <text:p text:style-name="al">Verenigingen en stichtingen kunnen alleen subsidie ontvangen voor activiteiten die passen binnen de doelen die zijn vermeld in de statuten.</text:p>
              </text:list-item>
              <text:list-item text:style-override="id1-3-2-2-4-2-4">
                <text:number>4.</text:number>
                <text:p text:style-name="al">Verenigingen en stichtingen kunnen voor structurele subsidie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Ongeacht de kosten van de activiteit, wordt per activiteit één normbedrag uitgekeerd en een normpercentage voor zaalhuur. </text:p>
              </text:list-item>
              <text:list-item text:style-override="id1-3-2-2-5-2-2">
                <text:number>2.</text:number>
                <text:p text:style-name="al">De subsidie voor het jaar x wordt gebaseerd op de uitgevoerde activiteiten in jaar x-2.</text:p>
              </text:list-item>
            </text:list>
          </text:section>
          <text:section text:name="artikel_id1-3-2-2-6" text:style-name="artikel">
            <text:p text:style-name="artikel_kop_titel"><text:span text:style-name="artikel_kop_label">Artikel</text:span> <text:span text:style-name="artikel_kop_nr">6.</text:span> Maximale hoogte van de subsidie</text:p>
            <text:list text:style-name="id1-3-2-2-6-2">
              <text:list-item text:style-override="id1-3-2-2-6-2-1">
                <text:number>1.</text:number>
                <text:p text:style-name="al">De normbedragen voor de subsidiabele activiteiten zijn als volgt:</text:p>
                <text:list text:style-name="id1-3-2-2-6-2-1-3">
                  <text:list-item text:style-override="id1-3-2-2-6-2-1-3-1">
                    <text:number>a.</text:number>
                    <text:p text:style-name="al">Voor de organisatie van jeugdactiviteiten voor minimaal 1 kern € 250,- per activiteit met een maximum van 5 jeugdactiviteiten:</text:p>
                  </text:list-item>
                  <text:list-item text:style-override="id1-3-2-2-6-2-1-3-2">
                    <text:number>b.</text:number>
                    <text:p text:style-name="al">Organisatie van openbare kindervakantieweek/jeugdkamp voor minimaal 1 kern en met een maximum van 1 kindervakantieweek/jeugdkamp :</text:p>
                  </text:list-item>
                  <text:list-item text:style-override="id1-3-2-2-6-2-1-3-3">
                    <text:number>c.</text:number>
                    <text:p text:style-name="al">€ 600,- per kindervakantieweek bij 20tot 100 deelnemers;</text:p>
                  </text:list-item>
                  <text:list-item text:style-override="id1-3-2-2-6-2-1-3-4">
                    <text:number>d.</text:number>
                    <text:p text:style-name="al">€ 1.000,- per kindervakantieweek bij 100 deelnemers of meer;</text:p>
                  </text:list-item>
                  <text:list-item text:style-override="id1-3-2-2-6-2-1-3-5">
                    <text:number>e.</text:number>
                    <text:p text:style-name="al">Organisatie van een structurele activiteit: € 1000,- met een maximum van 1 structurele activiteit;</text:p>
                  </text:list-item>
                </text:list>
              </text:list-item>
              <text:list-item text:style-override="id1-3-2-2-6-2-2">
                <text:number>2.</text:number>
                <text:p text:style-name="al">De gemeente vergoedt 35% van de huurkosten / gebruikersvergoedingen van verenigingen / stichtingen die gebruik maken van gebouwen in Maasdriel met een maatschappelijke doelstelling die vallen onder de volgende type accommodaties:</text:p>
                <text:list text:style-name="id1-3-2-2-6-2-2-3">
                  <text:list-item text:style-override="id1-3-2-2-6-2-2-3-1">
                    <text:number>•</text:number>
                    <text:p text:style-name="al">Dorpshuizen of gebouwen met een door gemeente benoemde dorpshuis functie;</text:p>
                  </text:list-item>
                  <text:list-item text:style-override="id1-3-2-2-6-2-2-3-2">
                    <text:number>•</text:number>
                    <text:p text:style-name="al">Scholen voor primair onderwijs;</text:p>
                  </text:list-item>
                  <text:list-item text:style-override="id1-3-2-2-6-2-2-3-3">
                    <text:number>•</text:number>
                    <text:p text:style-name="al">Binnensportvoorzieningen waarbij gedacht wordt aan gymlokalen, sportzalen en sporthallen (zoals bepaald door de NOC-NSF normering).</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p text:style-name="al">Indien het totaal van de toe te kennen subsidieaanvragen het subsidieplafond overschrijdt, dan wordt subsidie toegekend op basis van evenredige verdeling ten opzichte van het beschikbare bedrag (dat wil zeggen: subsidieplafond gedeeld door het totaal van de toegekende aanvragen).</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voor subsidie wordt ingediend via subsidie@maasdriel.nl, afgegeven aan de balie van het gemeentehuis (Kerkstraat 45 te Kerkdriel) of per post (postbus 10000, 5330 GA Kerkdriel) met gebruikmaking van het aanvraagformulier ‘Vrijwillig kinder- en jeugdwerk’.</text:p>
              </text:list-item>
              <text:list-item text:style-override="id1-3-2-2-9-2-2">
                <text:number>2.</text:number>
                <text:p text:style-name="al">Niet volledig ingevulde aanvraagformulieren worden niet in behandeling genomen. Aanvragers krijgen hierover bericht als de contactgegevens bekend zijn.</text:p>
              </text:list-item>
              <text:list-item text:style-override="id1-3-2-2-9-2-3">
                <text:number>3.</text:number>
                <text:p text:style-name="al">Verplichte bijlagen zijn het jaarverslag en de jaarrekening van het voorgaande jaar.</text:p>
              </text:list-item>
              <text:list-item text:style-override="id1-3-2-2-9-2-4">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wordt, in afwijking van artikel 7, eerste lid, van de Algemene Subsidieverordening Maasdriel 2017, ingediend tussen <text:span text:style-name="nadrukvet">1 september en uiterlijk 1 oktober</text:span>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voor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 </text:p>
            <text:p text:style-name="al">In aanvulling op artikel 10 van de ASV hoeft deze subsidie na afloop van het subsidiejaar niet te worden verantwoord. Immers de bedragen die zijn beschikt zijn gebaseerd op activiteiten die in het verleden hebben plaatsgevonden (jaar x-2).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5" text:style-name="artikel">
            <text:p text:style-name="artikel_kop_titel"><text:span text:style-name="artikel_kop_label">Artikel</text:span> <text:span text:style-name="artikel_kop_nr">15.</text:span> Bevoorschotting</text:p>
            <text:p text:style-name="al">Binnen 8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op de dag na bekendmaking daarvan.</text:p>
              </text:list-item>
              <text:list-item text:style-override="id1-3-2-2-17-2-2">
                <text:number>2.</text:number>
                <text:p text:style-name="al">Op de datum genoemd in lid 1 vervalt de eerder vastgestelde subsidieregeling, met dien verstande dat deze van toepassing blijft op aanvragen die volgens die regeling zijn afgehandeld.</text:p>
              </text:list-item>
              <text:list-item text:style-override="id1-3-2-2-17-2-3">
                <text:number>3.</text:number>
                <text:p text:style-name="al">Deze subsidieregeling wordt aangehaald als: Subsidieregeling Vrijwillig Kinder- en Jeugdwerk gemeente Maasdriel 2019.</text:p>
              </text:list-item>
            </text:list>
          </text:section>
        </text:section>
        <text:section text:name="regeling-sluiting_id1-3-2-3" text:style-name="regeling-sluiting">
          <text:section text:name="gegeven_id1-3-2-3-1" text:style-name="gegeven">
            <text:p text:style-name="dagtekening">
            <text:span text:style-name="plaats">Kerkdriel  </text:span>
            <text:span text:style-name="datum">17 juli 2018. </text:span>
          </text:p>
          </text:section>
          <text:section text:name="ondertekening_id1-3-2-3-2">
            <text:p><text:span text:style-name="deze">Het college van Maasdriel,</text:span></text:p>
            <text:p><text:span text:style-name="ondertekening_naam">
            <text:span text:style-name="voornaam">mr. ing. A.P.J.M. de</text:span>
            <text:span text:style-name="achternaam">Jong</text:span>
          </text:span></text:p>
            <text:p><text:span text:style-name="functie">secretaris</text:span></text:p>
            <text:p><text:span text:style-name="ondertekening_naam">
            <text:span text:style-name="voornaam">H. van</text:span>
            <text:span text:style-name="achternaam">Koot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429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9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9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willig Kinder- en Jeugdwerk gemeente Maasdri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290</meta:user-defined>
    <meta:user-defined meta:name="OVERHEIDop.GmbID/DC.identifier">gmb-2018-174290</meta:user-defined>
    <meta:user-defined meta:name="OVERHEID.TaxonomieBeleidsagenda/OVERHEID.category">Cultuur en recreatie | Organisatie en beleid</meta:user-defined>
    <meta:user-defined meta:name="OVERHEID.Gemeente/DC.spatial">Maasdr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8-08-14</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2217_1</meta:user-defined>
    <meta:user-defined meta:name="OVERHEIDop.versieInformatie"/>
  </office:meta>
</office:document-meta>
</file>