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inee Hagenpark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9</text:p>
            <text:p text:style-name="common-al">Verleend op 07 augustus 2018</text:p>
            <text:p text:style-name="common-al">het aanbrengen van een nieuwe gevelope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28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inee Hagenpark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89</meta:user-defined>
    <meta:user-defined meta:name="OVERHEIDop.GmbID/DC.identifier">gmb-2018-17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ET 5</meta:user-defined>
    <meta:user-defined meta:name="OVERHEIDop.woonplaats">Sint-Michielsgestel</meta:user-defined>
    <meta:user-defined meta:name="OVERHEIDop.straatnaam">Dominee Hagenpar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19 405555</meta:user-defined>
    <meta:user-defined meta:name="OVERHEIDop.versieInformatie"/>
  </office:meta>
</office:document-meta>
</file>