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Abtshof 42 in Bergeijk, verwijd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853</text:p>
            <text:p text:style-name="common-al">Meldingsdatum: 24 juli 2018</text:p>
            <text:p text:style-name="common-al">Omschrijving: Abtshof 42 in Bergeijk, verwijderen van asbesthoudende golfplat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4284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8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8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Abtshof 42 in Bergeijk, verwijderen van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284</meta:user-defined>
    <meta:user-defined meta:name="OVERHEIDop.GmbID/DC.identifier">gmb-2018-174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EP 4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269 370029</meta:user-defined>
    <meta:user-defined meta:name="OVERHEIDop.versieInformatie"/>
  </office:meta>
</office:document-meta>
</file>