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37 6129 CM Urmond (O2018-104\SXO245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4\SXO24500700, ingekomen op 5 juli 2018 voor het verven (wijzigen kleurstelling) van de voorgevel binnen een beschermd dorpsgezicht gelegen aan Grote Straat 37 6129 CM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te Straat 37 6129 CM Urmond (O2018-104\SXO245007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3</meta:user-defined>
    <meta:user-defined meta:name="OVERHEIDop.GmbID/DC.identifier">gmb-2018-17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M 3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25 333673</meta:user-defined>
    <meta:user-defined meta:name="OVERHEIDop.versieInformatie"/>
  </office:meta>
</office:document-meta>
</file>