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emde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5</text:p>
            <text:p text:style-name="common-al">Aangevraagd op 26 juli 2018</text:p>
            <text:p text:style-name="common-al">het aanpassen van een gedeelte van de begane grond en de gedeelten van de 2-de verdieping en de 3-de verdieping van de bouwdelen B en D</text:p>
            <text:p text:style-name="common-al">Uitgebreide procedure voor de activiteit: brandveilig gebruik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428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8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emde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82</meta:user-defined>
    <meta:user-defined meta:name="OVERHEIDop.GmbID/DC.identifier">gmb-2018-174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H 1</meta:user-defined>
    <meta:user-defined meta:name="OVERHEIDop.woonplaats">Sint-Michielsgestel</meta:user-defined>
    <meta:user-defined meta:name="OVERHEIDop.straatnaam">De Beemde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3 405542</meta:user-defined>
    <meta:user-defined meta:name="OVERHEIDop.versieInformatie"/>
  </office:meta>
</office:document-meta>
</file>