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aanvraag omgevingsvergunning buitenbehandeling voor het verplaatsen van de inrit naar de Seringenstraat, 27-07-2018 - Rozenstraat 29 6658 W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28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aanvraag omgevingsvergunning buitenbehandeling voor het verplaatsen van de inrit naar de Seringenstraat, 27-07-2018 - Rozenstraat 29 6658 W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80</meta:user-defined>
    <meta:user-defined meta:name="OVERHEIDop.GmbID/DC.identifier">gmb-2018-174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WS 29</meta:user-defined>
    <meta:user-defined meta:name="OVERHEIDop.woonplaats">Beneden-Leeuwen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44 432321</meta:user-defined>
    <meta:user-defined meta:name="OVERHEIDop.versieInformatie"/>
  </office:meta>
</office:document-meta>
</file>