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mandaat en machtiging DCMR Milieudienst Rijnmond Mandaat- en machtigingsbesluit Gemeente Krimpen aan den IJssel voor de DCMR Milieudienst Rijnmond 2017</text:p>
      <text:section text:name="regeling_id1-3-2" text:style-name="regeling">
        <text:section text:name="aanhef_id1-3-2-1" text:style-name="aanhef">
          <text:section text:name="preambule_id1-3-2-1-1" text:style-name="preambule">
            <text:p text:style-name="al">Besluit van het college van burgemeester en wethouders van <text:span text:style-name="nadrukvet">gemeente krimpen aan den IJssel</text:span> inzake het toekennen van mandaat en machtiging aan de directeur van de DCMR Milieudienst Rijnmond <text:span text:style-name="nadrukvet">19-12-2017 kenmerk ZK17006183</text:span> .</text:p>
            <text:p text:style-name="al"/>
            <text:p text:style-name="al">Het college van burgemeester en wethouders van <text:span text:style-name="nadrukvet">Krimpen aan den IJssel</text:span></text:p>
            <text:p text:style-name="al"/>
            <text:p text:style-name="al">gelet op:</text:p>
            <text:p text:style-name="al"/>
            <text:p text:style-name="al">artikel 5.10, derde lid van de Wet algemene bepalingen omgevingsrecht;</text:p>
            <text:p text:style-name="al"/>
            <text:p text:style-name="al">artikel 5.11 van de Algemene wet bestuursrecht;</text:p>
            <text:p text:style-name="al"/>
            <text:p text:style-name="al">afdeling 10.1.1 van de Algemene wet bestuursrecht;</text:p>
            <text:p text:style-name="al"/>
            <text:p text:style-name="al">de Gemeenschappelijke regeling DCMR Milieudienst Rijnmond;</text:p>
            <text:p text:style-name="al"/>
            <text:p text:style-name="al">overwegende dat het wenselijk is de directeur te mandateren:</text:p>
            <text:list text:style-name="id1-3-2-1-1-16">
              <text:list-item text:style-override="id1-3-2-1-1-16-1">
                <text:number>-</text:number>
                <text:p text:style-name="al">voor het aanwijzen van toezichthouders op de naleving van de aan de DCMR ter uitvoering van de aan de DCMR ter uitvoering opgedragen wet- en regelgeving;</text:p>
              </text:list-item>
              <text:list-item text:style-override="id1-3-2-1-1-16-2">
                <text:number>-</text:number>
                <text:p text:style-name="al">voor het aanwijzen van vertegenwoordigers van de gemeente in bestuursrechtelijke procedures tegen besluiten van het college die door de DCMR Milieudienst Rijnmond zijn voorbereid; </text:p>
              </text:list-item>
              <text:list-item text:style-override="id1-3-2-1-1-16-3">
                <text:number>-</text:number>
                <text:p text:style-name="al">voor het nemen van besluiten op grond van artikel 1.11 lid 5 en lid 6 van het Besluit algemene regels voor inrichtingen milieubeheer</text:p>
              </text:list-item>
            </text:list>
            <text:p text:style-name="al"/>
            <text:p text:style-name="al">voorts overwegende dat het wenselijk is in de correspondentie die de directeur DCMR Milieudienst Rijnmond, ter uitvoering van de door het college aan de DCMR opgedragen taken, verstuurt aan bewoners en bedrijven van de gemeente tot uitdrukking te brengen dat deze namens het college wordt verzonden;</text:p>
            <text:p text:style-name="al"/>
            <text:p text:style-name="al">besluit:</text:p>
            <text:p text:style-name="al"/>
            <text:p text:style-name="al">vast te stellen het Mandaat- en machtigingsbesluit gemeente <text:span text:style-name="nadrukvet">Krimpen aan den IJsse</text:span><text:span text:style-name="nadrukvet">l</text:span> voor de directeur DCMR Milieudienst Rijnmo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De directeur DCMR Milieudienst Rijnmond wordt gemandateerd voor het aanwijzen</text:p>
            <text:p text:style-name="al">van toezichthoudende ambtenaren belast met het toezicht op de naleving van het bepaalde bij of krachtens de :</text:p>
            <text:p text:style-name="al"/>
            <text:p text:style-name="al">
            <text:span text:style-name="nadrukvet">&lt; Onderstaande lijst aanvullen of schrappen &gt;</text:span>
          </text:p>
            <text:list text:style-name="id1-3-2-2-1-6">
              <text:list-item text:style-override="id1-3-2-2-1-6-1">
                <text:number>•</text:number>
                <text:p text:style-name="al">Wet algemene bepalingen omgevingsrecht (art. 5.1.);</text:p>
              </text:list-item>
              <text:list-item text:style-override="id1-3-2-2-1-6-2">
                <text:number>•</text:number>
                <text:p text:style-name="al">Wet milieubeheer;</text:p>
              </text:list-item>
              <text:list-item text:style-override="id1-3-2-2-1-6-3">
                <text:number>•</text:number>
                <text:p text:style-name="al">Wet bodembescherming;</text:p>
              </text:list-item>
            </text:list>
          </text:section>
          <text:section text:name="artikel_id1-3-2-2-2" text:style-name="artikel">
            <text:p text:style-name="artikel_kop_titel"><text:span text:style-name="artikel_kop_label">Artikel</text:span> <text:span text:style-name="artikel_kop_nr">2</text:span> Vertegenwoordigers bestuursrechtelijke procedures</text:p>
            <text:p text:style-name="al">De directeur DCMR Milieudienst Rijnmond wordt gemandateerd voor het aanwijzen van vertegenwoordigers van het college in bestuursrechtelijke procedures (voorlopige voorziening, bezwaar, beroep, hoger beroep) met betrekking tot besluiten van het college die door de DCMR milieudienst Rijnmond zijn voorbereid.</text:p>
          </text:section>
          <text:section text:name="artikel_id1-3-2-2-3" text:style-name="artikel">
            <text:p text:style-name="artikel_kop_titel"><text:span text:style-name="artikel_kop_label">Artikel</text:span> <text:span text:style-name="artikel_kop_nr">3</text:span> Overleggen akoestisch onderzoek</text:p>
            <text:p text:style-name="al">De directeur DCMR Milieudienst Rijnmond wordt gemandateerd - met het recht tot het geven van ondermandaat aan leidinggevenden van de DCMR - om op grond van artikel 1.11 lid 5 en lid 6 van het Besluit algemene regels voor inrichtingen milieubeheer te besluiten dat binnen een door het bevoegd gezag gestelde termijn een rapport van een akoestisch onderzoek wordt overgelegd.</text:p>
          </text:section>
          <text:section text:name="artikel_id1-3-2-2-4" text:style-name="artikel">
            <text:p text:style-name="artikel_kop_titel"><text:span text:style-name="artikel_kop_label">Artikel</text:span> <text:span text:style-name="artikel_kop_nr">4</text:span> Machtiging feitelijke handelingen</text:p>
            <text:p text:style-name="al">De directeur DCMR Milieudienst Rijnmond wordt gemachtigd – met het recht tot het geven van ondermachtiging aan leidinggevenden en medewerkers van de DCMR - om namens het college feitelijke handelingen te verrichten die noch een besluit nog een privaatrechtelijke rechtshandeling zijn. Deze machtiging strekt ter uitvoering en voorbereiding van de aan het college toekomende bevoegdheden voor zover de uitvoering en voorbereiding daarvan is opgedragen aan de DCMR (artikel 20 Gemeenschappelijke regeling DCMR Milieudienst Rijnmond en / of het door de gemeente vastgestelde werkplan voor de DCMR Milieudienst Rijnmond).</text:p>
          </text:section>
          <text:section text:name="artikel_id1-3-2-2-5" text:style-name="artikel">
            <text:p text:style-name="artikel_kop_titel"><text:span text:style-name="artikel_kop_label">Artikel</text:span> <text:span text:style-name="artikel_kop_nr">5</text:span> Ondertekeningsmandaat</text:p>
            <text:p text:style-name="al">Het mandaat of de machtiging en de ondermandatering en ondermachtinging daarvan omvat tevens de bevoegdheid tot ondertekening van het document. Ondertekening betreft zowel de 'natte' handtekening als een elektronische of digitale handtekening.</text:p>
          </text:section>
          <text:section text:name="artikel_id1-3-2-2-6" text:style-name="artikel">
            <text:p text:style-name="artikel_kop_titel"><text:span text:style-name="artikel_kop_label">Artikel</text:span> <text:span text:style-name="artikel_kop_nr">6</text:span> Ondertekening</text:p>
            <text:p text:style-name="al">Te bepalen dat de ondertekening van de op grond van dit mandaat- en machtigingsbesluit te nemen besluiten of te verzenden brieven, aanschrijvingen etc. als volgt luidt:</text:p>
            <text:p text:style-name="al"/>
            <text:p text:style-name="al">Het college van burgemeester en wethouders van <text:span text:style-name="nadrukvet">Krimpen aan den IJssel</text:span></text:p>
            <text:p text:style-name="al">Namens dezen,</text:p>
            <text:p text:style-name="al">gevolgd door (bij een natte handtekening: de ondertekening en) naam van de functionaris;</text:p>
            <text:p text:style-name="al">[Functie + naam organisatie-eenheid] van de DCMR Milieudienst Rijnmond. Als de brief digitaal wordt vastgesteld blijft een natte ondertekening afwezig en wordt volstaan met een disclaimer.</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bekendmaking in het Gemeenteblad. Alle voorgaande aan de directeur DCMR Milieudienst Rijnmond verleende mandaten worden op de dag van de inwerkingtreding van de besluit ingetrokken</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 en machtigingsbesluit <text:span text:style-name="nadrukvet">Gemeente Krimpen aan den IJssel</text:span> voor de DCMR Milieudienst Rijnmond 2017.</text:p>
            <text:p text:style-name="tussenkopcur"/>
          </text:section>
        </text:section>
        <text:section text:name="regeling-sluiting_id1-3-2-3" text:style-name="regeling-sluiting">
          <text:section text:name="slotformulering_id1-3-2-3-1" text:style-name="slotformulering">
            <text:p text:style-name="al">
            <text:span text:style-name="nadrukvet">Krimpen aan den IJssel, 19 december 2017</text:span>
          </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Het college van burgemeester en wethouders van Krimpen aan den IJssel </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 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42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mandaat en machtiging DCMR Milieudienst Rijnmond Mandaat- en machtigingsbesluit Gemeente Krimpen aan den IJssel voor de DCMR Milieudienst Rijnmo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7428</meta:user-defined>
    <meta:user-defined meta:name="OVERHEIDop.GmbID/DC.identifier">gmb-2018-17428</meta:user-defined>
    <meta:user-defined meta:name="OVERHEID.TaxonomieBeleidsagenda/OVERHEID.category">Bestuur | Organisatie en beleid</meta:user-defined>
    <meta:user-defined meta:name="OVERHEID.Gemeente/DC.spatial">Krimpen aan den IJssel</meta:user-defined>
    <meta:user-defined meta:name="DC.source">artikel 5.10, derde lid, van de Wet algemene bepalingen omgevingsrecht;1.0:c:BWBR0024779&amp;artikel=5.10&amp;lid=3&amp;g=2018-01-01</meta:user-defined>
    <meta:user-defined meta:name="DC.source">artikel 5:11 van de Algemene wet bestuursrecht;1.0:c:BWBR0005537&amp;artikel=5%3A11&amp;g=2018-01-01</meta:user-defined>
    <meta:user-defined meta:name="DC.source">afdeling 10.1.1 van de Algemene wet bestuursrecht;1.0:c:BWBR0005537&amp;afdeling=10.1.1&amp;g=2018-01-01</meta:user-defined>
    <meta:user-defined meta:name="DC.source">;http://decentrale.regelgeving.overheid.nl/cvdr/xhtmloutput/Historie/Zuid-Holland/CVDR393883/CVDR393883_1.html</meta:user-defined>
    <meta:user-defined meta:name="OVERHEIDop.referentienummer">ZK17006183</meta:user-defined>
    <meta:user-defined meta:name="DCTERMS.alternative">Mandaat- en machtigingsbesluit Gemeente Krimpen aan den IJssel voor de DCMR Milieudienst Rijnmond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30</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7575_1</meta:user-defined>
    <meta:user-defined meta:name="OVERHEIDop.versieInformatie"/>
  </office:meta>
</office:document-meta>
</file>