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ogstdankfeest 26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ogstdankfeest, rondom hoeve Cortenbach op 26 augustus 2018 van 08.00 tot 23.00 uur</text:p>
            <text:p text:style-name="common-al">a. een evenementenvergunning</text:p>
            <text:p text:style-name="common-al">b. een ontheffing verstrekken zwak-alcoholhoudende drank</text:p>
            <text:p text:style-name="common-al">c. een ontheffing geluidhinder</text:p>
            <text:p text:style-name="common-al">is/zijn verleend (verzonden 06-08-2018; zaak 43984).</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42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Oogstdankfeest 2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278</meta:user-defined>
    <meta:user-defined meta:name="OVERHEIDop.GmbID/DC.identifier">gmb-2018-1742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aaknr. 43984</meta:user-defined>
    <meta:user-defined meta:name="DCTERMS.abstract">zaaknr. 4398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E 2</meta:user-defined>
    <meta:user-defined meta:name="OVERHEIDop.woonplaats">Voerendaal</meta:user-defined>
    <meta:user-defined meta:name="OVERHEIDop.straatnaam">Cortenbach</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628 321852</meta:user-defined>
    <meta:user-defined meta:name="OVERHEIDop.versieInformatie"/>
  </office:meta>
</office:document-meta>
</file>