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oopwagen kaashandel Ron van der Burg tot 1-8-2023 nabij Noorddammer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besluit genomen op de aanvraag met zaaknummer Z18-004564 voor een standplaatsvergunning op locatie nabij Noorddammerweg 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7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koopwagen kaashandel Ron van der Burg tot 1-8-2023 nabij Noorddammerweg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74</meta:user-defined>
    <meta:user-defined meta:name="OVERHEIDop.GmbID/DC.identifier">gmb-2018-17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03.72 478494.27</meta:user-defined>
    <meta:user-defined meta:name="OVERHEIDop.versieInformatie"/>
  </office:meta>
</office:document-meta>
</file>