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Weebosserweg 59 in Bergeijk, verwijderen van asbesthoudende materialen  van fietsenhok 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844</text:p>
            <text:p text:style-name="common-al">Meldingsdatum: 20 juli 2018</text:p>
            <text:p text:style-name="common-al">Omschrijving: Weebosserweg 59 in Bergeijk, verwijderen van asbesthoudende materialen  van fietsenhok en schuur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74273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273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273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Weebosserweg 59 in Bergeijk, verwijderen van asbesthoudende materialen  van fietsenhok 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174273</meta:user-defined>
    <meta:user-defined meta:name="OVERHEIDop.GmbID/DC.identifier">gmb-2018-1742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LL 59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49855.61 369610.49</meta:user-defined>
    <meta:user-defined meta:name="OVERHEIDop.versieInformatie"/>
  </office:meta>
</office:document-meta>
</file>