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4 G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ugustus 2018 met zaaknummer <text:span text:style-name="nadrukvet">M-SLM180229 </text:span>voor aanvullende melding verwijderen van asbest (bron 77) op de locatie <text:span text:style-name="nadrukvet">Schependijk 24 G1 in Terneuzen</text:span>. De sloopmelding is op 09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2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24 G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70</meta:user-defined>
    <meta:user-defined meta:name="OVERHEIDop.GmbID/DC.identifier">gmb-2018-17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37.27 372631.6</meta:user-defined>
    <meta:user-defined meta:name="OVERHEIDop.versieInformatie"/>
  </office:meta>
</office:document-meta>
</file>