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Overkappen mestopslag/ machineberging op het perceel Veldweg 3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augustus 2018 heeft het college van burgemeester en wethouders van de gemeente Dalfsen een aanvraag ontvangen voor het Overkappen mestopslag/ machineberging op het perceel Veldweg 3 in Dalfsen. De aanvraag is geregistreerd onder zaaknummer Z/18/588682. De aanvraag betreft de volgen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Milieu (neutraal wijziging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74269</text:span><text:line-break/><text:date style:data-style-name="dag" text:fixed="true" text:date-value="2018-08-14"/><text:line-break/><text:date style:data-style-name="jaar" text:fixed="true" text:date-value="2018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4269</text:span><text:date style:data-style-name="nicedate" text:fixed="true" text:date-value="2018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het Overkappen mestopslag/ machineberging op het perceel Veldweg 3 in Dalf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4</meta:user-defined>
    <meta:user-defined meta:name="OVERHEIDop.publicationIssue">174269</meta:user-defined>
    <meta:user-defined meta:name="OVERHEIDop.GmbID/DC.identifier">gmb-2018-1742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7722TW 3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6021 506139</meta:user-defined>
    <meta:user-defined meta:name="OVERHEIDop.versieInformatie"/>
  </office:meta>
</office:document-meta>
</file>