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uitweg voor het verplaatsen van een inrit naar de Seringenstraat, 31-07-2018 - Rozenstraat 29 6658 WS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426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26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26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uitweg voor het verplaatsen van een inrit naar de Seringenstraat, 31-07-2018 - Rozenstraat 29 6658 WS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4264</meta:user-defined>
    <meta:user-defined meta:name="OVERHEIDop.GmbID/DC.identifier">gmb-2018-1742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WS 29</meta:user-defined>
    <meta:user-defined meta:name="OVERHEIDop.woonplaats">Beneden-Leeuwen</meta:user-defined>
    <meta:user-defined meta:name="OVERHEIDop.straatnaam">Rozen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844 432321</meta:user-defined>
    <meta:user-defined meta:name="OVERHEIDop.versieInformatie"/>
  </office:meta>
</office:document-meta>
</file>