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1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ugustus 2018 met zaaknummer <text:span text:style-name="nadrukvet">M-SLM180234 </text:span>voor het verwijderen van asbest (golfplaten dak berging) op de locatie <text:span text:style-name="nadrukvet">Marijkestraat 11 in Hoek</text:span>. De sloopmelding is op 9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drs. F.O.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2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rijkestraat 1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60</meta:user-defined>
    <meta:user-defined meta:name="OVERHEIDop.GmbID/DC.identifier">gmb-2018-17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S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943.23 369876.5</meta:user-defined>
    <meta:user-defined meta:name="OVERHEIDop.versieInformatie"/>
  </office:meta>
</office:document-meta>
</file>