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P Stadshagenrun, Werkerlaan 1A, 20 oktober 2018 (zaaknummer 5744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loopsport Zwolle vraagt een evenementenvergunning voor het organiseren van de EP StadshagenRun op <text:span text:style-name="nadrukvet">20 oktober 2018</text:span>, locatie <text:span text:style-name="nadrukvet">Werkerlaan 1A.</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25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P Stadshagenrun, Werkerlaan 1A, 20 oktober 2018 (zaaknummer 574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54</meta:user-defined>
    <meta:user-defined meta:name="OVERHEIDop.GmbID/DC.identifier">gmb-2018-174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T 3</meta:user-defined>
    <meta:user-defined meta:name="OVERHEIDop.woonplaats">Zwolle</meta:user-defined>
    <meta:user-defined meta:name="OVERHEIDop.straatnaam">Werk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41 505225</meta:user-defined>
    <meta:user-defined meta:name="OVERHEIDop.versieInformatie"/>
  </office:meta>
</office:document-meta>
</file>