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Renovatie kapschuur op het perceel Westeinde 21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ugustus 2018 heeft het college van burgemeester en wethouders van de gemeente Dalfsen een aanvraag ontvangen voor Renovatie kapschuur op het perceel Westeinde 212 in Nieuwleusen. De aanvraag is geregistreerd onder zaaknummer Z/18/58868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425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5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5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Renovatie kapschuur op het perceel Westeinde 212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252</meta:user-defined>
    <meta:user-defined meta:name="OVERHEIDop.GmbID/DC.identifier">gmb-2018-174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CT 21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1326 507644</meta:user-defined>
    <meta:user-defined meta:name="OVERHEIDop.versieInformatie"/>
  </office:meta>
</office:document-meta>
</file>