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Klein Profijt 2, 4 en 6 te Krimpen aan de 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9 augustus 2018 een aantal huisnummers toegekend, te weten </text:p>
            <text:p text:style-name="common-al">
            <text:span text:style-name="nadrukvet">Klein Profijt 2, 4 en 6 te Krimpen aan de Lek </text:span>
            <text:span text:style-name="nadrukvet">(Plan Molenweide)</text:span>
          </text:p>
            <text:p text:style-name="common-al">met betrekking tot de verleende omgevingsvergunning SXO-20181534.</text:p>
            <text:p text:style-name="common-al"/>
            <text:p text:style-name="common-al">Inzage<text:span text:style-name="nadrukvet"/><text:span text:style-name="nadrukvet"/></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9 augustus 2018 Gemeente Krimpenerwaard, Afdeling Ruimtelijke ontwikkel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248</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48</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48</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toekenning huisnummer - Klein Profijt 2, 4 en 6 te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248</meta:user-defined>
    <meta:user-defined meta:name="OVERHEIDop.GmbID/DC.identifier">gmb-2018-174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HX 2</meta:user-defined>
    <meta:user-defined meta:name="OVERHEIDop.woonplaats">Krimpen aan de Lek</meta:user-defined>
    <meta:user-defined meta:name="OVERHEIDop.straatnaam">Klein Profijt</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685 434418</meta:user-defined>
    <meta:user-defined meta:name="OVERHEIDop.versieInformatie"/>
  </office:meta>
</office:document-meta>
</file>