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 EN MONUMENT – ALBERTUS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tussenkopcur">-Albertusstraat 13, het plaatsen van een hoekdakkapel en het wijzigen van een gemeentelijk monument, OV20181168.</text:p>
            <text:p text:style-name="tussenkopcur">De vergunning is verzonden op 2 augustus 2018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74246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24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24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UGHT - VERLEENDE OMGEVINGSVERGUNNING BOUW EN MONUMENT – ALBERTUSSTRAAT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4246</meta:user-defined>
    <meta:user-defined meta:name="OVERHEIDop.GmbID/DC.identifier">gmb-2018-174246</meta:user-defined>
    <meta:user-defined meta:name="OVERHEID.TaxonomieBeleidsagenda/OVERHEID.category">Bestuur | Organisatie en beleid</meta:user-defined>
    <meta:user-defined meta:name="OVERHEIDop.referentienummer">OV20181168</meta:user-defined>
    <meta:user-defined meta:name="DCTERMS.abstract">VERLEENDE OMGEVINGSVERGUNNING BOUW EN MONUMEN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1AD 13</meta:user-defined>
    <meta:user-defined meta:name="OVERHEIDop.woonplaats">Vught</meta:user-defined>
    <meta:user-defined meta:name="OVERHEIDop.straatnaam">Albertusstraat</meta:user-defined>
    <meta:user-defined meta:name="OVERHEIDgvop.Informatietype/DC.type">Overige overheidsinformatie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8388 408852</meta:user-defined>
    <meta:user-defined meta:name="OVERHEIDop.versieInformatie"/>
  </office:meta>
</office:document-meta>
</file>