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Houtzager, Veldwachter en Wagenmaker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uurlingsedam</text:span>
            <text:span text:style-name="nadrukvet">, Houtzager, Veldwachter en Wagenmaker ongenum</text:span>
            <text:span text:style-name="nadrukvet">merd, </text:span>
            <text:span text:style-name="nadrukvet">Wijchen</text:span>
            <text:span text:style-name="nadrukvet">, </text:span>
            <text:span text:style-name="nadrukvet">h</text:span>
            <text:span text:style-name="nadrukvet">et bouwen van 60 woningen</text:span>
            <text:span text:style-name="nadrukvet"> en </text:span>
            <text:span text:style-name="nadrukvet">a</text:span>
            <text:span text:style-name="nadrukvet">fwijken van het bestemmingsplan voor</text:span>
            <text:span text:style-name="nadrukvet"> de bouwhoogte van 4 woningen</text:span>
            <text:span text:style-name="nadrukvet">, </text:span>
            <text:span text:style-name="nadrukvet">op </text:span>
            <text:span text:style-name="nadrukvet">19</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24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4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4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Houtzager, Veldwachter en Wagenmaker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243</meta:user-defined>
    <meta:user-defined meta:name="OVERHEIDop.GmbID/DC.identifier">gmb-2018-174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