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itmarkt Uit &amp; Zo Heiloo op zaterdag 1 september 2018 van 11.00 uur tot 16.00 uur, ter hoogte van Westerweg 250, 1852AR Heiloo, verzenddatum besluit 9 augustus 2018 (APV18006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423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itmarkt Uit &amp; Zo Heiloo op zaterdag 1 september 2018 van 11.00 uur tot 16.00 uur, ter hoogte van Westerweg 250, 1852AR Heiloo, verzenddatum besluit 9 augustus 2018 (APV18006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4238</meta:user-defined>
    <meta:user-defined meta:name="OVERHEIDop.GmbID/DC.identifier">gmb-2018-1742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R 250</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88 512791</meta:user-defined>
    <meta:user-defined meta:name="OVERHEIDop.versieInformatie"/>
  </office:meta>
</office:document-meta>
</file>