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infever op de locatie Lange Haven op zaterdag 25 augustus 2018 van 14:00 uur tot 23: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augustus 2018 een vergunning verleend voor het organiseren van evenement Ginfever op de locatie Lange Haven op zaterdag 25 augustus 2018 van 14:00 uur tot 23:00 uur (opbouw op 25 augustus 2018 van 08:00 uur tot 13:00 uur, afbouw op 25 augustus 2018 van 23:30 uur tot 02:00 uur).</text:p>
            <text:p text:style-name="common-al">Het programma van het evenement Ginfever bestaat uit het programma van de Lange Havendag gecombineerd met het programma van het Jeneverfestival. Er worden diverse activiteiten georganiseerd op de Lange Haven en de Vismarkt.</text:p>
            <text:p text:style-name="common-al">Vanaf 15 augustus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423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3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3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infever op de locatie Lange Haven op zaterdag 25 augustus 2018 van 14:00 uur tot 23: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230</meta:user-defined>
    <meta:user-defined meta:name="OVERHEIDop.GmbID/DC.identifier">gmb-2018-1742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68a</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26 436735</meta:user-defined>
    <meta:user-defined meta:name="OVERHEIDop.versieInformatie"/>
  </office:meta>
</office:document-meta>
</file>