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Teenstent the Bull op 8- 10 en 13 februari 2018</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8 een besluit genomen op de aanvraag voor een evenementenvergunning op locatie hoek Markt/ Vicaris van Alpenstraat te Schijndel. De aangevraagde vergunning is <text:span text:style-name="nadrukvet">verleend</text:span>.</text:p>
            <text:p text:style-name="common-al">
            <text:span text:style-name="nadrukvet">Gegevens</text:span>
          </text:p>
            <text:p text:style-name="common-al">Omschrijving: Teenstent the Bull op 8- 10 en 13 februari 2018</text:p>
            <text:p text:style-name="common-al">Locatie: hoek Markt/ Vicaris van Alpenstraat te Schijndel</text:p>
            <text:p text:style-name="common-al">Zaaknummer: VEV-2018-012</text:p>
            <text:p text:style-name="common-al">
            <text:span text:style-name="nadrukvet">Bezwaar en voorlopige voorziening</text:span>
          </text:p>
            <text:p text:style-name="common-al">Tegen dit besluit kunnen belanghebbenden op grond van de Algemene wet bestuursrecht binnen zes weken vanaf 25 januar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2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Teenstent the Bull op 8- 10 en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23</meta:user-defined>
    <meta:user-defined meta:name="OVERHEIDop.GmbID/DC.identifier">gmb-2018-17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E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70.27 403373.57</meta:user-defined>
    <meta:user-defined meta:name="OVERHEIDop.versieInformatie"/>
  </office:meta>
</office:document-meta>
</file>