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Maas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8594</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houden van een evenement op 11 tm 25 augustus 2018 op eigen terrein</text:p>
            <text:p text:style-name="common-al">
            <text:span text:style-name="nadrukvet">Locatie: Maasstraat 23 Dordrecht</text:span>
          </text:p>
            <text:p text:style-name="common-al">Datum besluit: 8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226</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26</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26</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Maasstraat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226</meta:user-defined>
    <meta:user-defined meta:name="OVERHEIDop.GmbID/DC.identifier">gmb-2018-174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GJ 13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201.03 425672.27</meta:user-defined>
    <meta:user-defined meta:name="OVERHEIDop.versieInformatie"/>
  </office:meta>
</office:document-meta>
</file>