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1 te Nijmegen: verbouw van een bestaande autogarage naar een kantoor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18</text:p>
            <text:p text:style-name="common-al">
            <text:span text:style-name="nadrukvet">Omschrijving: </text:span>verbouw van een bestaande autogarage naar een kantoorpand (Tooropstraat 11 te Nijmegen)</text:p>
            <text:p text:style-name="common-al">
            <text:span text:style-name="nadrukvet">Activiteiten: </text:span>Bouwen; </text:p>
            <text:p text:style-name="common-al">
            <text:span text:style-name="nadrukvet">Zaaknummer: </text:span>W.Z18.107186.01</text:p>
            <text:p text:style-name="common-al">
            <text:span text:style-name="nadrukvet">Product: </text:span>omgevingsvergunning</text:p>
            <text:p text:style-name="common-al">
            <text:span text:style-name="nadrukvet">Ontvangst: </text:span>07-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68EB42-CA89-49F5-9D2F-457C8DEE06D5" xlink:type="simple">http://www.nijmegen.nl/vergunningpagina/?guid=9268EB42-CA89-49F5-9D2F-457C8DEE06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223</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23</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23</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1 te Nijmegen: verbouw van een bestaande autogarage naar een kantoor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223</meta:user-defined>
    <meta:user-defined meta:name="OVERHEIDop.GmbID/DC.identifier">gmb-2018-174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R 5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05.53 427790.91</meta:user-defined>
    <meta:user-defined meta:name="OVERHEIDop.versieInformatie"/>
  </office:meta>
</office:document-meta>
</file>