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bouwveld 14 van project Tudorpark te Hoofddorp (kadastrale locatie AD 4145), Dura Vermeer Bouw Midden West B.V., het bouwen van 6 2-onder-1 kapwoningen, datum verlengingsbesluit: 08-08-2018, zaaknummer 8434369, OLO-nummer 376499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maken van het contactformulier op www.odnzkg.nl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4212</text:span><text:line-break/><text:date style:data-style-name="dag" text:fixed="true" text:date-value="2018-08-13"/><text:line-break/><text:date style:data-style-name="jaar" text:fixed="true" text:date-value="2018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12</text:span><text:date style:data-style-name="nicedate" text:fixed="true" text:date-value="2018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de beslistermijn aanvraag omgevingsvergunning, bouwveld 14 van project Tudorpark te Hoofddorp (kadastrale locatie AD 4145), Dura Vermeer Bouw Midden West B.V., het bouwen van 6 2-onder-1 kapwoningen, datum verlengingsbesluit: 08-08-2018, zaaknummer 8434369, OLO-nummer 376499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3</meta:user-defined>
    <meta:user-defined meta:name="OVERHEIDop.publicationIssue">174212</meta:user-defined>
    <meta:user-defined meta:name="OVERHEIDop.GmbID/DC.identifier">gmb-2018-17421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Laan van Tudor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5368 478375</meta:user-defined>
    <meta:user-defined meta:name="OVERHEIDop.versieInformatie"/>
  </office:meta>
</office:document-meta>
</file>