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astanj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stanjelaan 3 te Baarn</text:span> (3741 CM)    het realiseren van een carport (8 augustus 2018)</text:p>
            <text:p text:style-name="common-al">Ingediende aanvragen liggen niet ter inzage.</text:p>
            <text:p text:style-name="common-al">Baarn 8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21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1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1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Kastanje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10</meta:user-defined>
    <meta:user-defined meta:name="OVERHEIDop.GmbID/DC.identifier">gmb-2018-174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CM 3</meta:user-defined>
    <meta:user-defined meta:name="OVERHEIDop.woonplaats">Baar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48 469902</meta:user-defined>
    <meta:user-defined meta:name="OVERHEIDop.versieInformatie"/>
  </office:meta>
</office:document-meta>
</file>