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5-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5-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5-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kader huisvesting arbeidsmigrante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In veel Brabantse gemeenten wordt een deel van de werkgelegenheid ingevuld door buitenlandse werknemers, zogenaamde arbeidsmigranten. Ook de gemeente Laarbeek heeft te maken met deze arbeidsmigranten die tijdelijke of langdurige arbeid kunnen verrichten.</text:p>
              <text:p text:style-name="al"/>
              <text:p text:style-name="al">De gemeente Laarbeek vindt het van belang om de huisvesting van arbeidsmigranten op een goede en verantwoorde wijze te regelen. Hiervoor is ook in regionaal verband steeds meer aandacht. In de regionale ‘Tweede Verklaring arbeidsmigranten in Zuidoost-Brabant’ en de ‘ Uniforme Huisvestingsnorm – Normenset’ van de Stichting Normering Flexwonen worden eisen gesteld aan de huisvestingsvoorzieningen voor arbeidsmigranten. De gemeente Laarbeek staat achter de uitgangspunten van deze regionale verklaring. Ook hebben de Peelgemeenten besloten om samen te werker bij de aanpak van misstanden bij het huisvesten van arbeidsmigranten en/of de arbeidsomstandigheden. Het Peellands Interventieteam (PIT) is daarvan een uitvloeisel.</text:p>
              <text:p text:style-name="al"/>
              <text:p text:style-name="al">De huisvesting van arbeidsmigranten en omstandigheden waaronder de arbeidsmigranten hun werk verrichten, zijn daarmee zowel gemeentelijk als in (sub)regionaal verband onder de aandacht via:</text:p>
              <text:list text:style-name="id1-3-2-2-1-2-7">
                <text:list-item text:style-override="id1-3-2-2-1-2-7-1">
                  <text:number>1.</text:number>
                  <text:p text:style-name="al">de toets vooraf: aan welke eisen moeten onder meer huisvestingsvoorzieningen voldoen;</text:p>
                </text:list-item>
                <text:list-item text:style-override="id1-3-2-2-1-2-7-2">
                  <text:number>2.</text:number>
                  <text:p text:style-name="al">de toets achteraf: optreden als sprake is van misstanden.</text:p>
                </text:list-item>
              </text:list>
              <text:p text:style-name="al"/>
              <text:p text:style-name="al">Dit beleidskader gaat over de toets vooraf. Vastgelegd is aan welke eisen/voorwaarden de huisvesting van arbeidsmigranten minimaal moet voldoen.</text:p>
              <text:p text:style-name="al"/>
              <text:p text:style-name="al">Naast deze eisen moet voor de huisvesting van arbeidsmigranten ook voldaan worden aan de Algemene Plaatselijke Verordening van de gemeente Laarbeek.</text:p>
            </text:section>
            <text:p text:style-name="hoofdstuk_bottom"/>
          </text:section>
          <text:section text:name="hoofdstuk_id1-3-2-2-2" text:style-name="hoofdstuk">
            <text:p text:style-name="hoofdstuk_kop"><text:span text:style-name="nr">2.</text:span> Wanneer wordt het beleidskader toegepast?</text:p>
            <text:section text:name="artikel_id1-3-2-2-2-2" text:style-name="artikel">
              <text:p text:style-name="artikel_kop_titel"><text:span text:style-name="artikel_kop_label"/> </text:p>
              <text:p text:style-name="al">Het beleidskader wordt toegepast als:</text:p>
              <text:list text:style-name="id1-3-2-2-2-2-3">
                <text:list-item text:style-override="id1-3-2-2-2-2-3-1">
                  <text:number>1.</text:number>
                  <text:p text:style-name="al">het gaat om huisvesting van personen die <text:span text:style-name="nadrukondlijn">tijdelijk</text:span> in Nederland verblijven om hier betaalde werkzaamheden te verrichten (arbeidsmigranten), daaronder begrepen short stay 0 tot 3 maanden), midstay (tot zes maanden) en long stay (langer dan zes maanden);</text:p>
                </text:list-item>
                <text:list-item text:style-override="id1-3-2-2-2-2-3-2">
                  <text:number>2.</text:number>
                  <text:p text:style-name="al">aanvullend toetsingskader voor huisvesting op basis van het bestemmingsplan;</text:p>
                </text:list-item>
                <text:list-item text:style-override="id1-3-2-2-2-2-3-3">
                  <text:number>3.</text:number>
                  <text:p text:style-name="al">de gevraagde huisvesting in strijd is met regels van het geldende bestemmingsplan of beheersverordening.</text:p>
                </text:list-item>
              </text:list>
              <text:p text:style-name="al">Daarnaast is dit beleidskader een (aanvullend) toetsingskader voor de ‘Algemene Plaatselijke Verordening‘.</text:p>
            </text:section>
            <text:p text:style-name="hoofdstuk_bottom"/>
          </text:section>
          <text:section text:name="hoofdstuk_id1-3-2-2-3" text:style-name="hoofdstuk">
            <text:p text:style-name="hoofdstuk_kop"><text:span text:style-name="nr">3.</text:span> Het Beleidskader</text:p>
            <text:section text:name="artikel_id1-3-2-2-3-2" text:style-name="artikel">
              <text:p text:style-name="artikel_kop_titel"><text:span text:style-name="artikel_kop_label"/> </text:p>
              <text:p text:style-name="al">Het beleidskader is als volgt opgebouwd.</text:p>
              <text:p text:style-name="al"/>
              <text:p text:style-name="al">Hieronder worden eerst de eisen voor de huisvesting aangegeven, onderverdeeld in:</text:p>
              <text:list text:style-name="id1-3-2-2-3-2-5">
                <text:list-item text:style-override="id1-3-2-2-3-2-5-1">
                  <text:number>3.1</text:number>
                  <text:p text:style-name="al">Algemene eisen waaraan elke vorm van huisvesting moet voldoen</text:p>
                </text:list-item>
                <text:list-item text:style-override="id1-3-2-2-3-2-5-2">
                  <text:number>3.2</text:number>
                  <text:p text:style-name="al">Aanvullende eisen voor structurele huisvesting</text:p>
                </text:list-item>
                <text:list-item text:style-override="id1-3-2-2-3-2-5-3">
                  <text:number>3.3</text:number>
                  <text:p text:style-name="al">Aanvullende eisen voor tijdelijke huisvesting</text:p>
                </text:list-item>
                <text:list-item text:style-override="id1-3-2-2-3-2-5-4">
                  <text:number>3.4</text:number>
                  <text:p text:style-name="al">Overige bepalingen, zoals de afwijkingsbevoegdheid van het college.</text:p>
                </text:list-item>
              </text:list>
              <text:p text:style-name="al">In hoofdstuk 4 staan de slotbepalingen, zoals inwerkingtreding en overgangsbepalingen.</text:p>
              <text:p text:style-name="al"/>
              <text:p text:style-name="al">Het is aan het oordeel van het college van B&amp;W om te bepalen of de woonvoorzieningen voldoen aan de eisen.</text:p>
            </text:section>
            <text:section text:name="artikel_id1-3-2-2-3-3" text:style-name="artikel">
              <text:p text:style-name="artikel_kop_titel"><text:span text:style-name="artikel_kop_nr">3.1</text:span> Algemene eisen waaraan elke vorm van huisvesting voor arbeidsmigranten moet voldoen</text:p>
              <text:p text:style-name="al">Alle vormen van huisvesting en inzet van arbeidsmigranten moeten voldoen aan de volgende voorwaarden:</text:p>
              <text:list text:style-name="id1-3-2-2-3-3-3">
                <text:list-item text:style-override="id1-3-2-2-3-3-3-1">
                  <text:number>1</text:number>
                  <text:p text:style-name="al">De huisvesting moet bestemd zijn voor:</text:p>
                  <text:list text:style-name="id1-3-2-2-3-3-3-1-3">
                    <text:list-item text:style-override="id1-3-2-2-3-3-3-1-3-1">
                      <text:number>a.</text:number>
                      <text:p text:style-name="al">arbeidsmigranten die zijn ingeschreven bij een ABU (Algemene Branchevereniging voor Uitzendondernemingen) of VIA (Vereniging van Internationale Arbeidsbemiddelaars) gecertificeerd uitzend- en/of detacheringsbureau;</text:p>
                    </text:list-item>
                    <text:list-item text:style-override="id1-3-2-2-3-3-3-1-3-2">
                      <text:number>b.</text:number>
                      <text:p text:style-name="al">arbeidsmigranten die noodzakelijk zijn voor een particulier in de gemeente Laarbeek feitelijk gevestigd bedrijf. Het bedrijf moet aantonen dat de arbeidsmigranten gedurende de gevraagde periode noodzakelijk zijn voor een goede bedrijfsvoering;</text:p>
                    </text:list-item>
                  </text:list>
                </text:list-item>
                <text:list-item text:style-override="id1-3-2-2-3-3-3-2">
                  <text:number>2</text:number>
                  <text:p text:style-name="al">er mogen maximaal 30 arbeidsmigranten per bedrijf gehuisvest worden;</text:p>
                </text:list-item>
                <text:list-item text:style-override="id1-3-2-2-3-3-3-3">
                  <text:number>3</text:number>
                  <text:p text:style-name="al">hiervoor moet in ieder geval een onderbouwing met de werkzaamheden worden ingediend, waaruit de arbeidsbehoefte over de gevraagde periode naar voren komt;</text:p>
                </text:list-item>
                <text:list-item text:style-override="id1-3-2-2-3-3-3-4">
                  <text:number>4</text:number>
                  <text:p text:style-name="al">bij een verzoek om huisvesting van meer dan 30 arbeidsmigranten voor agrarische bedrijven is een advies van de Agrarische Adviescommissie verplicht, of voor andere bedrijven de instantie die voor de betreffende bedrijfstak daartoe adviseert;</text:p>
                </text:list-item>
                <text:list-item text:style-override="id1-3-2-2-3-3-3-5">
                  <text:number>5</text:number>
                  <text:p text:style-name="al">in verband met het vereiste toezicht is bewoning van de bij het betreffende bedrijf behorende bedrijfswoning door de ondernemer/eigenaar zelf verplicht;</text:p>
                </text:list-item>
                <text:list-item text:style-override="id1-3-2-2-3-3-3-6">
                  <text:number>6</text:number>
                  <text:p text:style-name="al">per 6 arbeidsmigranten moet er minimaal 1 toilet, douche of bad en wastafel aanwezig zijn;</text:p>
                </text:list-item>
                <text:list-item text:style-override="id1-3-2-2-3-3-3-7">
                  <text:number>7</text:number>
                  <text:p text:style-name="al">er mogen geen zelfstandige woonfuncties of wooneenheden gecreëerd worden. Van zelfstandige woonfuncties of eenheden is in ieder geval sprake als een wooneenheid een eigen (zelfstandige) keuken, douche of bad en toilet heeft;</text:p>
                </text:list-item>
                <text:list-item text:style-override="id1-3-2-2-3-3-3-8">
                  <text:number>8</text:number>
                  <text:p text:style-name="al">er vindt geen onevenredige aantasting plaats van de in het geding zijnde belangen (niet zijnde concurrentiebelangen), waaronder die van omwonenden en omliggende bedrijven;</text:p>
                </text:list-item>
                <text:list-item text:style-override="id1-3-2-2-3-3-3-9">
                  <text:number>9</text:number>
                  <text:p text:style-name="al">parkeren moet worden opgelost op eigen terrein. Als parkeren op eigen terrein niet mogelijk is, moet in overleg met de gemeenten binnen de geldige regelgeving (bestemmingsplan) worden bekeken of er een andere oplossing kan worden gevonden voor parkeren. Daarover kunnen aanvullende afspraken worden gemaakt;</text:p>
                </text:list-item>
                <text:list-item text:style-override="id1-3-2-2-3-3-3-10">
                  <text:number>10</text:number>
                  <text:p text:style-name="al">de huisvesting moet voldoen aan de eisen uit het Bouwbesluit (onder meer brandveilig gebruik).</text:p>
                </text:list-item>
              </text:list>
              <text:p text:style-name="al">Voor een particulier bedrijf buiten de bebouwde kom geldt, dat zij huisvesting op de eigen bedrijfslocatie (perceel) mogen realiseren. Dit alles binnen de mogelijkheden op grond van de geldende wet- en regelgeving, inclusief deze beleidsregel.</text:p>
              <text:p text:style-name="al"/>
              <text:p text:style-name="al">Huisvesting van arbeidsmigranten mag in ieder geval <text:span text:style-name="nadrukondlijn">niet </text:span>plaatsvinden in de volgende (woon) voorzieningen:</text:p>
              <text:list text:style-name="id1-3-2-2-3-3-7">
                <text:list-item text:style-override="id1-3-2-2-3-3-7-1">
                  <text:number>-</text:number>
                  <text:p text:style-name="al">vrijkomende agrarische bebouwing (vab’s);</text:p>
                </text:list-item>
                <text:list-item text:style-override="id1-3-2-2-3-3-7-2">
                  <text:number>-</text:number>
                  <text:p text:style-name="al">woningen en/of gebouwen binnen de kommen van Laarbeek;</text:p>
                </text:list-item>
                <text:list-item text:style-override="id1-3-2-2-3-3-7-3">
                  <text:number>-</text:number>
                  <text:p text:style-name="al">caravans;</text:p>
                </text:list-item>
                <text:list-item text:style-override="id1-3-2-2-3-3-7-4">
                  <text:number>-</text:number>
                  <text:p text:style-name="al">op een recreatiepark of (mini)camping (van derden).</text:p>
                </text:list-item>
              </text:list>
            </text:section>
            <text:section text:name="artikel_id1-3-2-2-3-4" text:style-name="artikel">
              <text:p text:style-name="artikel_kop_titel"><text:span text:style-name="artikel_kop_nr">3.2</text:span> Aanvullende eisen voor structurele huisvesting</text:p>
              <text:p text:style-name="al">Van structurele huisvesting is sprake, als er 6 maanden of langer per kalenderjaar sprake is van huisvesting van arbeidsmigranten (longstay). Dit kan de huisvesting van wisselende arbeidsmigranten betreffen. Het gaat erom, dat de woonvoorzieningen gedurende minimaal 6 maanden per kalender jaar in gebruik zijn voor de huisvesting van arbeidsmigranten.</text:p>
              <text:p text:style-name="al"/>
              <text:p text:style-name="al">Naast de algemene eisen die hierboven (3.1) benoemd zijn, moet de structurele huisvesting (-svoorzieningen) buiten de bebouwde kom in ieder geval voldoen aan de volgende voorwaarden:</text:p>
              <text:list text:style-name="id1-3-2-2-3-4-5">
                <text:list-item text:style-override="id1-3-2-2-3-4-5-1">
                  <text:number>1.</text:number>
                  <text:p text:style-name="al">Arbeidsmigranten mogen alleen worden gehuisvest in een permanent/vast bedrijfsgebouw;</text:p>
                </text:list-item>
                <text:list-item text:style-override="id1-3-2-2-3-4-5-2">
                  <text:number>2.</text:number>
                  <text:p text:style-name="al">Iedere arbeidsmigrant moet een ruimte hebben van minimaal 10 m2, met volledige privacy;</text:p>
                </text:list-item>
              </text:list>
              <text:p text:style-name="al">Als de structurele huisvesting wordt gevraagd door een particulier bedrijf, dan is huisvesting op de eigen bedrijfslocatie (perceel) mogelijk. Als het gaat om een bedrijf dat is gevestigd <text:span text:style-name="nadrukondlijn">buiten de bebouwde kom, </text:span>dan vindt deze huisvesting plaats:</text:p>
              <text:list text:style-name="id1-3-2-2-3-4-7">
                <text:list-item text:style-override="id1-3-2-2-3-4-7-1">
                  <text:number>1.</text:number>
                  <text:p text:style-name="al">in bestaande bedrijfsgebouwen;</text:p>
                </text:list-item>
                <text:list-item text:style-override="id1-3-2-2-3-4-7-2">
                  <text:number>2.</text:number>
                  <text:p text:style-name="al">in te plaatsen woonunits volgens toepasselijke wet-en regelgeving. </text:p>
                </text:list-item>
              </text:list>
            </text:section>
            <text:section text:name="artikel_id1-3-2-2-3-5" text:style-name="artikel">
              <text:p text:style-name="artikel_kop_titel"><text:span text:style-name="artikel_kop_nr">3.3</text:span> Aanvullende eisen voor tijdelijke huisvesting</text:p>
              <text:p text:style-name="al">Van tijdelijke huisvesting is sprake, als er maximaal 6 maanden (short en mid stay) per kalenderjaar sprake is van huisvesting van arbeidsmigranten ten behoeve van de eigen bedrijfsvoering. Dit kan de huisvesting van wisselende arbeidsmigranten betreffen. Het gaat erom, dat de woonvoorzieningen gedurende maximaal 6 maanden per kalender jaar in gebruik zijn voor de huisvesting van arbeidsmigranten. Tijdelijke huisvesting is buiten de bebouwde kom mogelijk ten behoeve van een particulier feitelijk in Laarbeek gevestigd bedrijf.</text:p>
              <text:p text:style-name="al"/>
              <text:p text:style-name="al">Naast de algemene eisen die hierboven in paragraaf 3.1 benoemd zijn, moeten de huisvestingsvoorzieningen in ieder geval voldoen aan de volgende voorwaarden:</text:p>
              <text:list text:style-name="id1-3-2-2-3-5-5">
                <text:list-item text:style-override="id1-3-2-2-3-5-5-1">
                  <text:number>1.</text:number>
                  <text:p text:style-name="al">de huisvesting moet plaatsvinden op de eigen bedrijfslocatie (perceel);</text:p>
                </text:list-item>
                <text:list-item text:style-override="id1-3-2-2-3-5-5-2">
                  <text:number>2.</text:number>
                  <text:p text:style-name="al">huisvesting mag in een tijdelijke huisvestingsvoorziening, zoals een verplaatsbare unit; </text:p>
                </text:list-item>
                <text:list-item text:style-override="id1-3-2-2-3-5-5-3">
                  <text:number>3.</text:number>
                  <text:p text:style-name="al">iedere arbeidsmigrant moet een ruimte hebben van minimaal 10 m2 aan gecombineerde voorzieningen( dus eigen ruimte met enige privacy en gemeenschappelijke ruimtes met directe daglichttoetreding).</text:p>
                </text:list-item>
              </text:list>
            </text:section>
            <text:section text:name="artikel_id1-3-2-2-3-6" text:style-name="artikel">
              <text:p text:style-name="artikel_kop_titel"><text:span text:style-name="artikel_kop_nr">3.4</text:span> Overige bepalingen</text:p>
              <text:p text:style-name="tussenkopvet">3.4.1 Aanvullende voorwaarden</text:p>
              <text:p text:style-name="al">Ondernemers moeten bij de huisvesting van arbeidsmigranten ook voldoen aan de volgende voorwaarden, die ook mede betrekking hebben op de ‘ Algemene Plaatselijke Verordening’:</text:p>
              <text:p text:style-name="al"/>
              <text:list text:style-name="id1-3-2-2-3-6-5">
                <text:list-item text:style-override="id1-3-2-2-3-6-5-1">
                  <text:number>1.</text:number>
                  <text:p text:style-name="al">Adequaat en veilig beheer</text:p>
                  <text:p text:style-name="al">Uitgangspunt bij elke huisvestingvorm is het vinden van een optimaal evenwicht tussen aantallen te huisvesten mensen en het maatschappelijke draagvlak van de locatie. De verantwoordelijkheid hiervoor, ook naar de omgeving, ligt primair bij de ondernemer. Een essentieel onderdeel voor draagvlak is de aanwezigheid van adequaat en veilig beheer. De ondernemer die arbeidsmigranten wil huisvesten zal inzichtelijk moeten maken hoe hij of zij de huisvestingsgelegenheid adequaat denkt te kunnen beheren. Hiertoe dient te worden voorzien in een personeelshandboek en/of huisvestingsreglement. Het gemeentebestuur dient in te stemmen met de wijze waarop het beheer geregeld wordt.</text:p>
                  <text:p text:style-name="al"/>
                </text:list-item>
                <text:list-item text:style-override="id1-3-2-2-3-6-5-2">
                  <text:number>2.</text:number>
                  <text:p text:style-name="al">Transparant en tijdig communiceren</text:p>
                  <text:p text:style-name="al">Het communiceren met de omgeving en de buurt is een wezenlijk onderdeel voor het realiseren van geaccepteerde huisvesting. De ondernemer/ werkgever is in principe als eerste verantwoordelijk voor een goede communicatie. Dit houdt in dat er transparant en tijdig dient te worden gecommuniceerd met de direct betrokken omwonenden en bedrijven, om zorg te dragen voor draagvlak voor een huisvestingsvoorziening en dus voor meer begrip. Hierbij moet ook rekening worden gehouden met de belangen van omwonenden en omliggende bedrijven.</text:p>
                </text:list-item>
              </text:list>
              <text:p text:style-name="tussenkopvet">3.4.2 Afwijkingsbevoegdheid college/hardheidsclausule</text:p>
              <text:p text:style-name="al">Het college kan afwijken van dit beleidskader, als strikte toepassing hiervan tot onevenredige benadeling leidt van degene die huisvesting van arbeidsmigranten vraagt. </text:p>
              <text:p text:style-name="al">Hierbij moeten de belangen van omwonenden en omliggende bedrijven in ieder geval in voldoende mate gewaarborgd worden. Hierbij moet ook worden voldaan aan de (overige) voorwaarden en aan de eisen aan de woonvoorzieningen die in dit beleidskader zijn gesteld. </text:p>
            </text:section>
            <text:p text:style-name="hoofdstuk_bottom"/>
          </text:section>
          <text:section text:name="hoofdstuk_id1-3-2-2-4" text:style-name="hoofdstuk">
            <text:p text:style-name="hoofdstuk_kop"><text:span text:style-name="nr">4.</text:span> Slotbepalingen</text:p>
            <text:section text:name="artikel_id1-3-2-2-4-2" text:style-name="artikel">
              <text:p text:style-name="artikel_kop_titel"><text:span text:style-name="artikel_kop_nr">4.1</text:span> Inwerkingtreding en intrekking oude beleidsregel</text:p>
              <text:p text:style-name="al">Het ‘Beleidskader Huisvesting Arbeidsmigranten 2018’ treedt in werking daags na de bekendmaking.</text:p>
            </text:section>
            <text:section text:name="artikel_id1-3-2-2-4-3" text:style-name="artikel">
              <text:p text:style-name="artikel_kop_titel"><text:span text:style-name="artikel_kop_nr">4.2</text:span> Overgangsbepalingen </text:p>
              <text:p text:style-name="al">Voor aanvragen omgevingsvergunning die (mede) betrekking hebben op het huisvesten van arbeidsmigranten, die zijn ingediend voor de inwerkingtreding van het ‘Beleidskader huisvesting arbeidsmigranten 2018 worden op voorhand getoetst aan dit beleidskader (ex nunc).</text:p>
            </text:section>
            <text:section text:name="artikel_id1-3-2-2-4-4" text:style-name="artikel">
              <text:p text:style-name="artikel_kop_titel"><text:span text:style-name="artikel_kop_nr">4.3</text:span> Citeertitel </text:p>
              <text:p text:style-name="al">Dit beleid wordt aangehaald als ‘Beleidskader huisvesting arbeidsmigranten Laarbeek 2018’</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collegevergadering van 1 mei 2018 </text:span>
          </text:p>
          </text:section>
          <text:section text:name="ondertekening_id1-3-2-3-2">
            <text:p><text:span text:style-name="functie">Secretaris</text:span></text:p>
            <text:p><text:span text:style-name="ondertekening_naam">
            <text:span text:style-name="voornaam">P.J.A.M.</text:span>
            <text:span text:style-name="achternaam">Schouw (l.s.)</text:span>
          </text:span></text:p>
          </text:section>
          <text:section text:name="ondertekening_id1-3-2-3-3">
            <text:p><text:span text:style-name="functie">Burgemeester</text:span></text:p>
            <text:p><text:span text:style-name="ondertekening_naam">
            <text:span text:style-name="voornaam">F.L.J. van der</text:span>
            <text:span text:style-name="achternaam">Meijd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4209</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09</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09</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kader huisvesting arbeidsmigran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209</meta:user-defined>
    <meta:user-defined meta:name="OVERHEIDop.GmbID/DC.identifier">gmb-2018-17420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Laarbeek</meta:user-defined>
    <meta:user-defined meta:name="DC.source">bijlage II van het Besluit omgevingsrecht;1.0:c:BWBR0027464&amp;bijlage=II&amp;g=2018-07-01</meta:user-defined>
    <meta:user-defined meta:name="DC.source">;http://decentrale.regelgeving.overheid.nl/cvdr/xhtmloutput/Historie/Laarbeek/CVDR302307/CVDR302307_2.html</meta:user-defined>
    <meta:user-defined meta:name="OVERHEIDop.referentienummer">10687-2018 e-suite</meta:user-defined>
    <meta:user-defined meta:name="DCTERMS.alternative">Beleidskader huisvesting arbeidsmigranten Laarbeek 2018</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xs:date/OVERHEIDop.startdatum">2018-08-14</meta:user-defined>
    <meta:user-defined meta:name="OVERHEIDgvop.Informatietype/DC.type">Beleidsregels</meta:user-defined>
    <meta:user-defined meta:name="OVERHEID.Gemeente/DCTERMS.publisher">Laarbeek</meta:user-defined>
    <meta:user-defined meta:name="OVERHEID.Gemeente/OVERHEID.authority">Laarbeek</meta:user-defined>
    <meta:user-defined meta:name="OVERHEIDop.betreftRegeling">CVDR612212_1</meta:user-defined>
    <meta:user-defined meta:name="OVERHEIDop.versieInformatie"/>
  </office:meta>
</office:document-meta>
</file>