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De Hoop 48, 50 en 52 te Krimpen aan de L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9 augustus 2018 een aantal huisnummers toegekend, te weten </text:p>
            <text:p text:style-name="common-al">
            <text:span text:style-name="nadrukvet">De Hoop 48, 50 en 52 te Krimpen aan de Lek</text:span>
            <text:span text:style-name="nadrukvet">(Plan Molenweide)</text:span>
          </text:p>
            <text:p text:style-name="common-al">met betrekking tot de verleende omgevingsvergunning SXO-20181534.</text:p>
            <text:p text:style-name="common-al"/>
            <text:p text:style-name="common-al">Inzage<text:span text:style-name="nadrukvet"/><text:span text:style-name="nadrukvet"/></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9 augustus 2018 Gemeente Krimpenerwaard, Afdeling Ruimtelijke ontwikkel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20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0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0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toekenning huisnummer -  De Hoop 48, 50 en 52 te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205</meta:user-defined>
    <meta:user-defined meta:name="OVERHEIDop.GmbID/DC.identifier">gmb-2018-174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HW 48</meta:user-defined>
    <meta:user-defined meta:name="OVERHEIDop.woonplaats">Krimpen aan de Lek</meta:user-defined>
    <meta:user-defined meta:name="OVERHEIDop.straatnaam">De Hoop</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656 434384</meta:user-defined>
    <meta:user-defined meta:name="OVERHEIDop.versieInformatie"/>
  </office:meta>
</office:document-meta>
</file>