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uitgebreid, Het bouwen van twee woningen naast de voormalige Noorderkerk aan de Laurillardlaan 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text:span>
            <text:span text:style-name="nadrukvet">twee woningen </text:span>
          </text:p>
            <text:p text:style-name="common-al">
            <text:span text:style-name="nadrukvet">Locatie:</text:span>
            <text:span text:style-name="nadrukvet"/>
            <text:span text:style-name="nadrukvet">Laurillardlaan</text:span>
            <text:span text:style-name="nadrukvet"> 6 </text:span>
            <text:span text:style-name="nadrukvet">te Bilthoven</text:span>
          </text:p>
            <text:p text:style-name="common-al">
            <text:span text:style-name="nadrukvet">Datum verlening:</text:span>
            <text:span text:style-name="nadrukvet"/>
            <text:span text:style-name="nadrukvet">08</text:span>
            <text:span text:style-name="nadrukvet"/>
            <text:span text:style-name="nadrukvet">augustus 2018</text:span>
            <text:span text:style-name="nadrukvet"/>
          </text:p>
            <text:p text:style-name="tussenkopcur">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
            <text:p text:style-name="last-al">Het plan is ook te raadplegen op www.ruimtelijkeplannen.nl. Het planidentificatienummer van de omgevingsvergunning is: NL.IMRO.0310.18011OV0007-VG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419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9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9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Het bouwen van twee woningen naast de voormalige Noorderkerk aan de Laurillardlaan 6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198</meta:user-defined>
    <meta:user-defined meta:name="OVERHEIDop.GmbID/DC.identifier">gmb-2018-174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M 6a</meta:user-defined>
    <meta:user-defined meta:name="OVERHEIDop.woonplaats">Bilthoven</meta:user-defined>
    <meta:user-defined meta:name="OVERHEIDop.straatnaam">Laurillard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963 460868</meta:user-defined>
    <meta:user-defined meta:name="OVERHEIDop.versieInformatie"/>
  </office:meta>
</office:document-meta>
</file>