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ebieden als bedoeld in artikel 2:25, eerste lid, van de Algemene plaatselijke verordening Gouda 2009</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overwegende dat het wenselijk is deze nieuwe gebieden aan te wijzen en deze aanwijzing op te nemen in het Aanwijsbesluit Algemene plaatselijke verordening Gouda 2009. Daarbij is het tevens wenselijk de grenzen van een reeds aangewezen gebied te verduidelijken;</text:p>
            <text:p text:style-name="al"/>
            <text:p text:style-name="al">gelet op artikel 2:25, eerste lid, van de Algemene plaatselijke verordening Gouda 2009;</text:p>
            <text:p text:style-name="al"/>
            <text:p text:style-name="al">besluit tot;</text:p>
            <text:p text:style-name="al"/>
            <text:p text:style-name="al">het wijzigen van artikel 5 van het Aanwijsbesluit Algemene plaatselijke verordening Gouda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centrum binnen de singels;</text:p>
                  </table:table-cell>
                  <table:table-cell table:style-name="cell_frame_all" table:number-rows-spanned="1" table:number-columns-spanned="1">
                    <text:p text:style-name="table_al">het centrum binnen de singels. Dit is het gebied omsloten door de volgende aaneengesloten waterwegen: Kattensingel, Blekerssingel, Fluwelensingel, Hollandsche IJssel, Turfsingel), waarbij deze wegen niet zijn inbegrep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p>
            <text:p text:style-name="al">Aan artikel 5 wordt het volgende gebied toegevoegd.</text:p>
            <text:list text:style-name="id1-3-2-2-2-3">
              <text:list-item text:style-override="id1-3-2-2-2-3-1">
                <text:number>1.</text:number>
                <text:p text:style-name="al">Locatie “de Hanepraai”: dit is het gebied gelegen aan en afgesloten door de nieuwe Veerstal , gesitueerd tussen de waterweg de Fluwelensingel en de Hollandsche IJssel en boven de Hanepraaisluis); toe te voegen aan de aangewezen plekken alwaar een alcoholverbod geldt volgens artikel 2.25 van de APV Gouda</text:p>
              </text:list-item>
              <text:list-item text:style-override="id1-3-2-2-2-3-2">
                <text:number>2.</text:number>
                <text:p text:style-name="al">De groenstrook , gelegen tussen de openbare wegen Fluwelensingel, Nieuwe Veerstal en Goejanverwelledijk en de waterweg Fluwelensingel, alsmede de daar tegenover buitendijks gelegen IJsseloever toe te voegen aan de aangewezen plekken alwaar een alcoholverbod geldt volgens artikel 2.25 van de APV Gouda</text:p>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dag na bekendmaking ervan.</text:p>
            <text:p text:style-name="tussenkopcur"/>
          </text:section>
        </text:section>
        <text:section text:name="regeling-sluiting_id1-3-2-3" text:style-name="regeling-sluiting">
          <text:section text:name="ondertekening_id1-3-2-3-1">
            <text:p><text:span text:style-name="functie">Aldus besloten in de vergadering van 7 augustus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van Goud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 E.M. Branderhorst</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burgemeester,</text:span></text:p>
          </text:section>
          <text:section text:name="ondertekening_id1-3-2-3-12">
            <text:p><text:span text:style-name="functie">dr. M. Schoenma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19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en als bedoeld in artikel 2:25, eerste lid, van de Algemene plaatselijke verordening Gouda 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4196</meta:user-defined>
    <meta:user-defined meta:name="OVERHEIDop.GmbID/DC.identifier">gmb-2018-174196</meta:user-defined>
    <meta:user-defined meta:name="OVERHEID.TaxonomieBeleidsagenda/OVERHEID.category">Openbare orde en veiligheid | Organisatie en beleid</meta:user-defined>
    <meta:user-defined meta:name="OVERHEID.Gemeente/DC.spatial">Gouda</meta:user-defined>
    <meta:user-defined meta:name="DC.source">Algemene plaatselijke verordening Gouda 2009, art. 2:4, lid 3.;</meta:user-defined>
    <meta:user-defined meta:name="DC.source">Algemene plaatselijke verordening Gouda 2009, art. 2:23, lid 4.;</meta:user-defined>
    <meta:user-defined meta:name="DC.source">Algemene plaatselijke verordening Gouda 2009, art. 2:25, lid 1.;</meta:user-defined>
    <meta:user-defined meta:name="DC.source">Algemene plaatselijke verordening Gouda 2009, art. 2:28, lid 1, aanhef en onder b en c en lid 2.;</meta:user-defined>
    <meta:user-defined meta:name="DC.source">Algemene plaatselijke verordening Gouda 2009, art. 4:13, lid 1 en 2.;</meta:user-defined>
    <meta:user-defined meta:name="DC.source">Algemene plaatselijke verordening Gouda 2009, art. 4:15.;</meta:user-defined>
    <meta:user-defined meta:name="DC.source">Algemene plaatselijke verordening Gouda 2009, art. 5:5, lid 1.;</meta:user-defined>
    <meta:user-defined meta:name="DCTERMS.alternative">Aanwijsbesluit Algemene plaatselijke verordening Gouda 200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08-17</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359047_3</meta:user-defined>
    <meta:user-defined meta:name="OVERHEIDop.versieInformatie"/>
  </office:meta>
</office:document-meta>
</file>