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roductieweg 9, bouwen distributiecentrum met erfafscheidingen en bijbehorende bouwwerk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augustus 2018 een omgevingsvergunning verleend voor het bouwen van een distributiecentrum met erfafscheidingen en bijbehorende bouwwerken, activiteit 1,3 op de locatie Productieweg 9. De vergunning heeft dossiernummer: 18Z0002319.</text:p>
            <text:p text:style-name="common-al"/>
            <text:p text:style-name="common-al">Ter inzage</text:p>
            <text:p text:style-name="common-al">De stukken liggen vanaf 15 augustus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419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9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9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roductieweg 9, bouwen distributiecentrum met erfafscheidingen en bijbehorende bouwwerk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192</meta:user-defined>
    <meta:user-defined meta:name="OVERHEIDop.GmbID/DC.identifier">gmb-2018-174192</meta:user-defined>
    <meta:user-defined meta:name="OVERHEID.TaxonomieBeleidsagenda/OVERHEID.category">Ruimte en infrastructuur | Organisatie en beleid</meta:user-defined>
    <meta:user-defined meta:name="OVERHEIDop.referentienummer">18Z0002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K 12</meta:user-defined>
    <meta:user-defined meta:name="OVERHEIDop.woonplaats">Zeewolde</meta:user-defined>
    <meta:user-defined meta:name="OVERHEIDop.straatnaam">Producti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530 486220</meta:user-defined>
    <meta:user-defined meta:name="OVERHEIDop.versieInformatie"/>
  </office:meta>
</office:document-meta>
</file>