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epersweg 6d te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7 augustus tot en met donderdag 27 september 2018 het ontwerpbesluit omgevingsvergunning Schepersweg 6d te Breukelen ter inzage ligt.</text:p>
            <text:p text:style-name="common-al">
            <text:span text:style-name="nadrukvet">Inhoud</text:span>
          </text:p>
            <text:p text:style-name="common-al">Vergunning is aangevraagd voor de activiteit <text:span text:style-name="nadrukcur">bouwwerk brandveilig gebruiken, </text:span>voor de naamswijziging en update van de vergunning.</text:p>
            <text:p text:style-name="common-al">
            <text:span text:style-name="nadrukvet">Inzien</text:span>
          </text:p>
            <text:p text:style-name="common-al">Het ontwerpbesluit is vanaf vrijdag 17 augustus 2018 na afspraak (14 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vrijdag 17 augustus 2018 gedurende zes weken schriftelijk (geen e-mail) of mondeling een zienswijze kenbaar maken op het ontwerpbesluit.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18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chepersweg 6d te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4188</meta:user-defined>
    <meta:user-defined meta:name="OVERHEIDop.GmbID/DC.identifier">gmb-2018-17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JK 6c</meta:user-defined>
    <meta:user-defined meta:name="OVERHEIDop.woonplaats">Breukelen</meta:user-defined>
    <meta:user-defined meta:name="OVERHEIDop.straatnaam">Schepers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333 465599</meta:user-defined>
    <meta:user-defined meta:name="OVERHEIDop.versieInformatie"/>
  </office:meta>
</office:document-meta>
</file>