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wijzigen indeling en afwijken bestemmingsplan van woning naar groepszorgwoning, Fonteinkruid 61 - 67 (zaaknummer 5314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26 juli 2018 is gepubliceerd dat er op 23 juli 2018 een aanvraag om een omgevingsvergunning is ingediend voor het <text:span text:style-name="nadrukvet">aanvragen van een omgevingsvergunning (in verband met het handelen in strijd met de regels, ruimtelijke ordening en gewijzigd indeling) </text:span>op het perceel Fonteinkruid 61 - 67. Er is per abuis een onjuiste omschrijving gebruikt.</text:p>
            <text:p text:style-name="common-al">De juiste omschrijving moet zijn <text:span text:style-name="nadrukvet">het wijzigen van de indeling van het gebouw en afwijken van het bestemmingsplan van wonen naar groepszorgwoning.</text:span></text:p>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 </text:span>kan worden ingediend nadat het besluit op de aanvraag is bekendgemaakt. 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18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wijzigen indeling en afwijken bestemmingsplan van woning naar groepszorgwoning, Fonteinkruid 61 - 67 (zaaknummer 531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87</meta:user-defined>
    <meta:user-defined meta:name="OVERHEIDop.GmbID/DC.identifier">gmb-2018-17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H 67</meta:user-defined>
    <meta:user-defined meta:name="OVERHEIDop.woonplaats">Zwolle</meta:user-defined>
    <meta:user-defined meta:name="OVERHEIDop.straatnaam">Fonteinkrui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63 506132</meta:user-defined>
    <meta:user-defined meta:name="OVERHEIDop.versieInformatie"/>
  </office:meta>
</office:document-meta>
</file>