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Aalsmeer</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19 april 2018 gepubliceerd in het <text:a xlink:href="https://zoek.officielebekendmakingen.nl/gmb-2018-82259.html" xlink:type="simple">Gemeenteblad 2018 82259</text:a>.</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79 APV en in deze beleidsregel gebezigde begrippen worden als volgt omschreven:</text:p>
              <text:list text:style-name="id1-3-2-2-1-2-3">
                <text:list-item text:style-override="id1-3-2-2-1-2-3-1">
                  <text:number>1.</text:number>
                  <text:p text:style-name="al">woonoverlast: hinder die in, vanuit en rondom een woning kan worden veroorzaakt. </text:p>
                </text:list-item>
                <text:list-item text:style-override="id1-3-2-2-1-2-3-2">
                  <text:number>2.</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3-3">
                  <text:number>3.</text:number>
                  <text:p text:style-name="al">omwonenden: personen die in de onmiddellijke nabijheid van het adres waarop overlast wordt veroorzaakt woonachtig zijn.</text:p>
                </text:list-item>
                <text:list-item text:style-override="id1-3-2-2-1-2-3-4">
                  <text:number>4.</text:number>
                  <text:p text:style-name="al">onmiddellijke nabijheid (van die woning of dat erf): bij de hantering van dit begrip zullen praktische toepasbaarheid en redelijkheid het uitganspunt vormen. Het gaat erom dat er een duidelijk verband moet zijn tussen de hinderlijke gedraging en de woning of het erf van de veroorzaker. </text:p>
                </text:list-item>
                <text:list-item text:style-override="id1-3-2-2-1-2-3-5">
                  <text:number>5.</text:number>
                  <text:p text:style-name="al">een andere geschikte wijze: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vrijheid toe in de afweging of er geen andere geschikte wijze is om de hinder tegen te gaan. </text:p>
                </text:list-item>
                <text:list-item text:style-override="id1-3-2-2-1-2-3-6">
                  <text:number>6.</text:number>
                  <text:p text:style-name="al">gedragsaanwijzing: een aanwijzing in de vorm van een last onder bestuursdwang of last onder dwangsom waarin staat welke gedraging(en) moet(en) worden beëindigd, binnen welke termijn en wat de gevolgen zijn bij niet opvolgen van die aanwijzing.</text:p>
                </text:list-item>
                <text:list-item text:style-override="id1-3-2-2-1-2-3-7">
                  <text:number>7.</text:number>
                  <text:p text:style-name="al">last: een last kan inhouden een last onder bestuursdwang, en last onder dwangsom of een (tijdelijk) huisverbod.</text:p>
                </text:list-item>
                <text:list-item text:style-override="id1-3-2-2-1-2-3-8">
                  <text:number>8.</text:number>
                  <text:p text:style-name="al">tijdelijk huisverbod: een verbod om aanwezig te zijn in of bij de woning of op of bij een bij die woning behorend erf. </text:p>
                </text:list-item>
                <text:list-item text:style-override="id1-3-2-2-1-2-3-9">
                  <text:number>9.</text:number>
                  <text:p text:style-name="al">woningverhuurder: in deze beleidsregel wordt woningverhuurder als term aangehouden voor zowel woningcorporaties als andere (particuliere) woningverhuurders. Waar onderscheid van belang is wordt expliciet gesproken over woningcorporaties respectievelijke (particuliere) woningverhuurder of diens vertegenwoordiger. </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de gemeente. </text:p>
                </text:list-item>
                <text:list-item text:style-override="id1-3-2-2-2-2-3">
                  <text:number>2.</text:number>
                  <text:p text:style-name="al">Indien het om woonoverlast gaat waarbij het een woning van een woningverhuurder betreft, moet de overlast worden gemeld aan de woningverhuurder. </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 </text:p>
                </text:list-item>
                <text:list-item text:style-override="id1-3-2-2-2-3-3">
                  <text:number>2.</text:number>
                  <text:p text:style-name="al">Indien een woningverhuurder al datgene wat in zijn macht ligt aantoonbaar heeft ingezet om de woonoverlast te beëindigen en er nog steeds sprake is van overlast, of er ontstaat een urgente situatie, dat wil zeggen dat haast is geboden, dan kan de woningverhuurder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 </text:p>
              <text:list text:style-name="id1-3-2-2-2-4-2">
                <text:list-item text:style-override="id1-3-2-2-2-4-2">
                  <text:number>1.</text:number>
                  <text:p text:style-name="al">De burgemeester beoordeelt of er sprake is van ernstige en herhaaldelijke hinder zoals bedoeld in artikel 2:79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 </text:p>
                </text:list-item>
                <text:list-item text:style-override="id1-3-2-2-2-4-3">
                  <text:number>2.</text:number>
                  <text:p text:style-name="al">Op basis van de uitkomsten van het onderzoek bepaalt de burgemeester of hij toepassing geeft aan artikel 2:79 APV.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Als er psychische of psychiatrische problemen aan de orde zijn, dan is er een centrale en zwaarwegende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9 APV</text:p>
              <text:list text:style-name="id1-3-2-2-3-3-2">
                <text:list-item text:style-override="id1-3-2-2-3-3-2">
                  <text:number>1.</text:number>
                  <text:p text:style-name="al">Voordat een gedragsaanwijzing wordt gegeven zoals bedoeld in artikel 2:79 van de APV, wordt zo mogelijk eerst gebruik gemaakt van een andere geschikte wijze om de woonoverlast aan te pakken.</text:p>
                </text:list-item>
                <text:list-item text:style-override="id1-3-2-2-3-3-3">
                  <text:number>2.</text:number>
                  <text:p text:style-name="al">Als er geen einde komt aan de woonoverlast door gebruikmaking een vorm van een andere geschikte wijze, dan bepaalt de burgemeester in overleg met de eventueel reeds ingeschakelde instanties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Als het dossier –als bedoeld in artikel 6- de toepassing van artikel 2:79 APV rechtvaardigt, dan stuurt de burgemeester een waarschuwing aan de veroorzaker(s) van de woonoverlast.</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6 en 7 is gevolgd.</text:p>
                </text:list-item>
                <text:list-item text:style-override="id1-3-2-2-4-3-4">
                  <text:number>3.</text:number>
                  <text:p text:style-name="al">De gedragsaanwijzing wordt in beginsel altijd door een gemeenteambtenaar in persoon uitgereikt. </text:p>
                </text:list-item>
                <text:list-item text:style-override="id1-3-2-2-4-3-5">
                  <text:number>4.</text:number>
                  <text:p text:style-name="al">Het opleggen van de gedragsaanwijzing als bedoeld in artikel 2:79 APV kan ook gecombineerd worden met de gekozen vorm een andere geschikte wijze.</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 </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0.</text:span> Spoedprocedure</text:p>
              <text:p text:style-name="al">Indien de aard en mate van de woonoverlast vereisen dat onmiddellijk een gedragsaanwijzing aan de veroorzaker(s) van de overlast wordt opgelegd, zijn de artikelen 6, eerste en tweede lid en 7 niet van toepassing.</text:p>
            </text:section>
            <text:section text:name="artikel_id1-3-2-2-4-6" text:style-name="artikel">
              <text:p text:style-name="artikel_kop_titel"><text:span text:style-name="artikel_kop_label">Artikel</text:span> <text:span text:style-name="artikel_kop_nr">11.</text:span> Controle op naleving</text:p>
              <text:list text:style-name="id1-3-2-2-4-6-2">
                <text:list-item text:style-override="id1-3-2-2-4-6-2">
                  <text:number>1.</text:number>
                  <text:p text:style-name="al">De controle op de naleving van de gedragsaanwijzing is een taak van de toezichthouders die op grond van artikel 6.2 van de APV met het toezicht op de uitvoering van de APV zijn belast. </text:p>
                </text:list-item>
                <text:list-item text:style-override="id1-3-2-2-4-6-3">
                  <text:number>2.</text:number>
                  <text:p text:style-name="al">Ook kan gebruik worden gemaakt van informatie van melders, omwonenden en betrokken instanties. </text:p>
                </text:list-item>
              </text:list>
            </text:section>
            <text:section text:name="artikel_id1-3-2-2-4-7" text:style-name="artikel">
              <text:p text:style-name="artikel_kop_titel"><text:span text:style-name="artikel_kop_label">Artikel</text:span> <text:span text:style-name="artikel_kop_nr">12.</text:span> Hoogte dwangsom </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3.</text:span> Verantwoording burgemeester</text:p>
              <text:p text:style-name="al">De burgemeester informeert de raad jaarlijks over de inzet en effecten van de Wet aanpak woonoverlast. </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beleidsregel treedt in werking op de 8e dag nadat deze is bekend gemaakt.</text:p>
            </text:section>
            <text:section text:name="artikel_id1-3-2-2-6-3" text:style-name="artikel">
              <text:p text:style-name="artikel_kop_titel"><text:span text:style-name="artikel_kop_label">Artikel</text:span> <text:span text:style-name="artikel_kop_nr">15.</text:span> Citeertitel</text:p>
              <text:p text:style-name="al">Deze beleidsregel wordt aangehaald als Beleidsregel Wet aanpak woonoverlast gemeente Aalsmeer.</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Nota van toelichting </text:p>
          <text:p text:style-name="al">
          <text:span text:style-name="nadrukvet">Inleiding </text:span>
        </text:p>
          <text:p text:style-name="al">Ook in Aalsmeer ervaren bewoners woonoverlast, zoals geluidsoverlast van buren, vervuilde tuinen en woningen of bijvoorbeeld viezigheid van dieren. Zeker aanhoudende overlast kan het woongenot en gevoel van veiligheid van bewoners ernstig bedreigen. Bij woonoverlast gaat het vooral om overlast tussen buurtbewoners onderling, vaak als gevolg van botsende leefstijlen. </text:p>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al"/>
          <text:p text:style-name="al">
          <text:span text:style-name="nadrukvet">Huidige bevoegdheden voor de aanpak van woonoverlast </text:span>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 </text:p>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 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text:note text:id="noot_id1-3-2-4-8-1" text:note-class="footnote"><text:note-citation text:label="1">1</text:note-citation><text:note-body><text:p text:style-name="noot.al">zie ook: Geüniformeerd bestuursrechtelijk handhavingsbeleid met betrekking tot overtredingen van de Opiumwet (geüniformeerd sluitings- en heropeningsbeleid van de Amstelland gemeenten)</text:p></text:note-body></text:note>, dat bepaalt dat de burgemeester een woning kan sluiten als daarin sprake is van drugshandel. </text:p>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 </text:p>
          <text:p text:style-name="al"/>
          <text:p text:style-name="al">
          <text:span text:style-name="nadrukvet">Extra bevoegdheid op grond van artikel 151d Gemeentewet</text:span>
        </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 </text:p>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 </text:p>
          <text:p text:style-name="al">Per 29 november 2017 (stb. 203533) maakt artikel 2:79 onderdeel uit van de Algemene plaatselijke verordening gemeente Aalsmeer (hierna: APV). De gemeenteraad heeft met het opnemen van dit artikel in de APV de burgmeester nieuwe bevoegdheden toegekend op grond artikel 151d Gemeentewet ter bestrijding van ernstige en herhaaldelijke woonoverlast. </text:p>
          <text:p text:style-name="al">In het tweede lid van artikel 2:79 APV heeft de gemeenteraad bepaalt dat de burgmeester beleidsregels vaststelt over het gebruik van deze nieuwe bevoegdheid, bedoeld om duidelijkheid te creëren richting inwoners maar ook om uiterste zorgvuldigheid bij de toepassing te waarborgen.</text:p>
          <text:p text:style-name="al"/>
          <text:p text:style-name="al">
          <text:span text:style-name="nadrukvet">Artikelsgewijze toelichting </text:span>
        </text:p>
          <text:p text:style-name="al"/>
          <text:p text:style-name="al">
          <text:span text:style-name="nadrukvet">Artikel 1. Begripsomschrijving </text:span>
        </text:p>
          <text:p text:style-name="al">In artikel 1 van deze beleidsregel wordt nadere uitleg gegeven aan een aantal begrippen die in het wetsartikel (151d Gemeentewet), de verordening (2:79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 </text:p>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al"/>
          <text:p text:style-name="al">
          <text:span text:style-name="nadrukvet">Artikel 2. Melden van overlast </text:span>
        </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De meldingen komen binnen bij Openbare Orde en Veiligheid van de gemeente. Wanneer het een huurwoning betreft wordt de overlast gemeld bij de woningverhuurder. </text:p>
          <text:p text:style-name="al"/>
          <text:p text:style-name="al">
          <text:span text:style-name="nadrukvet">Artikel 3. Procedure huurwoningen </text:span>
        </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 Eigen Haard past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text:p>
          <text:p text:style-name="al"/>
          <text:p text:style-name="al">
          <text:span text:style-name="nadrukvet">Artikel 4. Beoordeling ernstige en herhaaldelijke </text:span>
        </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79 van de APV beoordeelt de burgemeester aan de hand van de specifieke omstandigheden van het geval en de intensiteit van de gedragingen. Artikel 2:79, lid 3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 </text:p>
          <text:p text:style-name="al"/>
          <text:p text:style-name="al">
          <text:span text:style-name="nadrukvet">Artikel 5. Psychische en/of psychiatrische aandoening bij overlastsituatie </text:span>
        </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en) te staken. Een gedragsmaatregel is dan niet het middel. </text:p>
          <text:p text:style-name="al"/>
          <text:p text:style-name="al">
          <text:span text:style-name="nadrukvet">Artikel 6. Toepassing van artikel 2:79 Algemene Plaatselijke Verordening </text:span>
        </text:p>
          <text:p text:style-name="al">Voordat de burgemeester overgaat tot een gedragsaanwijzing wordt bekeken of een minder zware aanpak mogelijk is. Een mogelijkheid is de inzet van buurtbemiddeling via Beter Buren of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 </text:p>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al"/>
          <text:p text:style-name="al">
          <text:span text:style-name="nadrukvet">Artikel 7. Waarschuwing </text:span>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 </text:p>
          <text:p text:style-name="al"/>
          <text:p text:style-name="al">
          <text:span text:style-name="nadrukvet">Artikel 8. Gedragsaanwijzing burgemeester in de vorm van een last onder </text:span>
          <text:span text:style-name="nadrukvet">dwang-som</text:span>
          <text:span text:style-name="nadrukvet"> of bestuursdwang </text:span>
        </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 </text:p>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 opties meer zijn dan de gedragsaanwijzing. </text:p>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
          <text:span text:style-name="nadrukvet">Artikel 9. Huisverbod. </text:span>
        </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text:p>
          <text:p text:style-name="al"/>
          <text:p text:style-name="al">
          <text:span text:style-name="nadrukvet">Artikel 10. Spoedprocedure </text:span>
        </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 </text:p>
          <text:p text:style-name="al"/>
          <text:p text:style-name="al">
          <text:span text:style-name="nadrukvet">Artikel 11. Controle op naleving</text:span>
        </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p text:style-name="al"/>
          <text:p text:style-name="al">
          <text:span text:style-name="nadrukvet">Artikel 12. Hoogte dwangsom </text:span>
        </text:p>
          <text:p text:style-name="al">De Wet aanpak woonoverlast gaat primair uit van het opleggen van een last onder bestuursdwang. De burgemeester van Aalsmeer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18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86</meta:user-defined>
    <meta:user-defined meta:name="OVERHEIDop.GmbID/DC.identifier">gmb-2018-174186</meta:user-defined>
    <meta:user-defined meta:name="OVERHEID.TaxonomieBeleidsagenda/OVERHEID.category">Openbare orde en veiligheid | Organisatie en beleid</meta:user-defined>
    <meta:user-defined meta:name="OVERHEID.Gemeente/DC.spatial">Aalsmeer</meta:user-defined>
    <meta:user-defined meta:name="DC.source">artikel 151d van de Gemeentewet;1.0:c:BWBR0005416&amp;artikel=151d&amp;g=2018-07-01</meta:user-defined>
    <meta:user-defined meta:name="DC.source">;https://decentrale.regelgeving.overheid.nl/cvdr/XHTMLoutput/Actueel/Aalsmeer/CVDR445602.html</meta:user-defined>
    <meta:user-defined meta:name="OVERHEIDop.referentienummer">Z-2018/015084</meta:user-defined>
    <meta:user-defined meta:name="DCTERMS.alternative">Beleidsregel Wet aanpak woonoverlast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4-27</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betreftRegeling">CVDR612211_1</meta:user-defined>
    <meta:user-defined meta:name="OVERHEIDop.versieInformatie"/>
  </office:meta>
</office:document-meta>
</file>