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Eendracht, De Hoop en Klein Profijt, plan "Molenweide"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reguliere aanvraag met zaaknummer SXO-20181534 voor een omgevingsvergunning voor het oprichten van 27 woningen, bouwnummers 1 t/m 27 op locatie De Eendracht, De Hoop en Klein Profijt, plan "Molenweide"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8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Eendracht, De Hoop en Klein Profijt, plan "Molenweide"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84</meta:user-defined>
    <meta:user-defined meta:name="OVERHEIDop.GmbID/DC.identifier">gmb-2018-17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48</meta:user-defined>
    <meta:user-defined meta:name="OVERHEID.PostcodeHuisnummer/OVERHEIDop.postcodeHuisnummer">2931HV 16</meta:user-defined>
    <meta:user-defined meta:name="OVERHEID.PostcodeHuisnummer/OVERHEIDop.postcodeHuisnummer">2931HW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56.43 434396.78</meta:user-defined>
    <meta:user-defined meta:name="OVERHEID.EPSG28992/DC.spatial">102636.8 434274.64</meta:user-defined>
    <meta:user-defined meta:name="OVERHEID.EPSG28992/DC.spatial">102723.57 434423.05</meta:user-defined>
    <meta:user-defined meta:name="OVERHEIDop.versieInformatie"/>
  </office:meta>
</office:document-meta>
</file>